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galaan 14 te Groningen,  9742 NC Groningen – vergroten woning met dakopbouw (ontvangstdatum 16-07-2020, dossiernummer 2020743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41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1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1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037.303 583066.777</meta:user-defined>
    <meta:user-defined meta:name="DC.title">Aanvraag omgevingsvergunning: Wegalaan 14 te Groningen,  9742 NC Groningen – vergroten woning met dakopbouw (ontvangstdatum 16-07-2020, dossiernummer 202074353)</meta:user-defined>
    <meta:user-defined meta:name="OVERHEID.PostcodeHuisnummer/OVERHEIDop.postcodeHuisnummer">9742NC 14</meta:user-defined>
    <meta:user-defined meta:name="OVERHEIDop.straatnaam">Wegalaan</meta:user-defined>
    <meta:user-defined meta:name="OVERHEIDop.woonplaats">Groningen</meta:user-defined>
    <meta:user-defined meta:name="DCTERMS.W3CDTF/DCTERMS.available">2020-07-29</meta:user-defined>
    <meta:user-defined meta:name="DCTERMS.W3CDTF/OVERHEIDop.jaargang">2020</meta:user-defined>
    <meta:user-defined meta:name="OVERHEIDop.publicationIssue">193412</meta:user-defined>
    <meta:user-defined meta:name="OVERHEIDop.GmbID/DC.identifier">gmb-2020-193412</meta:user-defined>
    <meta:user-defined meta:name="OVERHEIDop.versieInformatie"/>
  </office:meta>
</office:document-meta>
</file>