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31 te Groningen,  9712 ND Groningen – plaatsen onverlichte gevelreclame (ontvangstdatum 16-07-2020, dossiernummer 2020743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41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1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1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9.504 582497.997</meta:user-defined>
    <meta:user-defined meta:name="DC.title">Aanvraag omgevingsvergunning: Nieuwe Ebbingestraat 31 te Groningen,  9712 ND Groningen – plaatsen onverlichte gevelreclame (ontvangstdatum 16-07-2020, dossiernummer 202074362)</meta:user-defined>
    <meta:user-defined meta:name="OVERHEID.PostcodeHuisnummer/OVERHEIDop.postcodeHuisnummer">9712ND 31</meta:user-defined>
    <meta:user-defined meta:name="OVERHEIDop.straatnaam">Nieuwe Ebbingestraat</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3410</meta:user-defined>
    <meta:user-defined meta:name="OVERHEIDop.GmbID/DC.identifier">gmb-2020-193410</meta:user-defined>
    <meta:user-defined meta:name="OVERHEIDop.versieInformatie"/>
  </office:meta>
</office:document-meta>
</file>