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outensstraat 1 en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Boutensstraat 3</text:span>
            <text:span text:style-name="nadrukvet">, 8023 CE (woonfunctie)</text:span>
          </text:p>
            <text:p text:style-name="common-al">
            <text:span text:style-name="nadrukcur">Splitsen in:</text:span>
          </text:p>
            <text:p text:style-name="common-al">
            <text:span text:style-name="nadrukvet">
              <text:span text:style-name="nadrukvet">Boutensstraat 1</text:span>, 8023 CE (woonfunctie)</text:span>
          </text:p>
            <text:p text:style-name="common-al">
            <text:span text:style-name="nadrukvet">
              <text:span text:style-name="nadrukvet">Boutensstraat 3</text:span>, 8023 CE (woonfunctie)</text:span>
          </text:p>
            <text:p text:style-name="common-al">Verzenddatum besluit: 24 juli 2020</text:p>
            <text:p text:style-name="common-al">Kenmerk besluit: 117367-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339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9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9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631.723 502764.906</meta:user-defined>
    <meta:user-defined meta:name="DC.title">Gemeente Zwolle – Kennisgeving huisnummerbesluit Boutensstraat 1 en 3</meta:user-defined>
    <meta:user-defined meta:name="OVERHEID.PostcodeHuisnummer/OVERHEIDop.postcodeHuisnummer">8023CE 3</meta:user-defined>
    <meta:user-defined meta:name="OVERHEIDop.straatnaam">Boutensstraat</meta:user-defined>
    <meta:user-defined meta:name="OVERHEIDop.woonplaats">Zwolle</meta:user-defined>
    <meta:user-defined meta:name="DCTERMS.W3CDTF/DCTERMS.available">2020-07-28</meta:user-defined>
    <meta:user-defined meta:name="DCTERMS.W3CDTF/OVERHEIDop.jaargang">2020</meta:user-defined>
    <meta:user-defined meta:name="OVERHEIDop.externeBijlage">Bijlage bij huisnummerbesluit 117367-2020|exb-2020-40251</meta:user-defined>
    <meta:user-defined meta:name="OVERHEIDop.publicationIssue">193393</meta:user-defined>
    <meta:user-defined meta:name="OVERHEIDop.GmbID/DC.identifier">gmb-2020-193393</meta:user-defined>
    <meta:user-defined meta:name="OVERHEIDop.versieInformatie"/>
  </office:meta>
</office:document-meta>
</file>