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55 zonnepanelen in schansopstelling, Wipstrikkerallee 29 (zaaknummer Z2020-00006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Wipstrikkerallee 29</text:span> – voor het plaatsen van 55 zonnepanelen op de grond in schansopstelling, verzonden op 24 jul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339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9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9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77.024 503143.896</meta:user-defined>
    <meta:user-defined meta:name="DC.title">Aanvraag omgevingsvergunning buiten behandeling, plaatsen 55 zonnepanelen in schansopstelling, Wipstrikkerallee 29 (zaaknummer Z2020-00006083)</meta:user-defined>
    <meta:user-defined meta:name="OVERHEID.PostcodeHuisnummer/OVERHEIDop.postcodeHuisnummer">8023DS 29</meta:user-defined>
    <meta:user-defined meta:name="OVERHEIDop.straatnaam">Wipstrikkerallee</meta:user-defined>
    <meta:user-defined meta:name="OVERHEIDop.woonplaats">Zwoll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390</meta:user-defined>
    <meta:user-defined meta:name="OVERHEIDop.GmbID/DC.identifier">gmb-2020-193390</meta:user-defined>
    <meta:user-defined meta:name="OVERHEIDop.versieInformatie"/>
  </office:meta>
</office:document-meta>
</file>