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aij 1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melding Activiteitenbesluit ontvangen. De melding is geregistreerd onder zaaknummer MWM 20002, locatie Maaij 15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De meldingen met bijbehorende stukken zijn op verzoek in te zien bij het Omgevingsloket van 05-08-20 tot en met 03-09-20 (040 – 2083444)</text:p>
            <text:p text:style-name="common-al"/>
            <text:p text:style-name="last-al">Wilt u een mondelinge toelichting op de stukken, dan kunt u hiervoor een telefonische afspraak maken met de mevrouw L.Lingers van de Omgevingsdienst Zuidoost-Brabant, tel. (088) 3690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337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02</meta:user-defined>
    <dc:language>nl</dc:language>
    <meta:user-defined meta:name="OVERHEID.EPSG28992/DC.spatial">155371.49 365869.28</meta:user-defined>
    <meta:user-defined meta:name="DC.title">Melding Activiteitenbesluit Maaij 15 in Valkenswaard</meta:user-defined>
    <meta:user-defined meta:name="OVERHEID.PostcodeHuisnummer/OVERHEIDop.postcodeHuisnummer">5556TH 15</meta:user-defined>
    <meta:user-defined meta:name="OVERHEIDop.straatnaam">Maaij</meta:user-defined>
    <meta:user-defined meta:name="OVERHEIDop.woonplaats">Valkenswaar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79</meta:user-defined>
    <meta:user-defined meta:name="OVERHEIDop.GmbID/DC.identifier">gmb-2020-193379</meta:user-defined>
    <meta:user-defined meta:name="OVERHEIDop.versieInformatie"/>
  </office:meta>
</office:document-meta>
</file>