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e Coöperatie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20 een besluit genomen op de aanvraag met zaaknummer V-2020-2071 voor een omgevingsvergunning : het bouwen van een statenpand, op locatie De Coöperatie 2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3367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36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36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676.83 471903.16</meta:user-defined>
    <meta:user-defined meta:name="DC.title">Kennisgeving besluit op aanvraag omgevingsvergunning  De Coöperatie 20</meta:user-defined>
    <meta:user-defined meta:name="OVERHEID.PostcodeHuisnummer/OVERHEIDop.postcodeHuisnummer">7514JK 15</meta:user-defined>
    <meta:user-defined meta:name="OVERHEIDop.straatnaam">De Coöperatie</meta:user-defined>
    <meta:user-defined meta:name="OVERHEIDop.woonplaats">Enschede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3367</meta:user-defined>
    <meta:user-defined meta:name="OVERHEIDop.GmbID/DC.identifier">gmb-2020-193367</meta:user-defined>
    <meta:user-defined meta:name="OVERHEIDop.versieInformatie"/>
  </office:meta>
</office:document-meta>
</file>