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7-1-1">
      <style:table-column-properties style:rel-column-width="20*"/>
    </style:style>
    <style:style style:family="table-column" style:parent-style-name="colspec" style:name="id1-3-2-2-1-4-1-7-1-2">
      <style:table-column-properties style:rel-column-width="80*"/>
    </style:style>
    <text:list-style style:name="id1-3-2-2-1-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Nadere regels subsidie gemeente Groningen 2019 (Nadere regel Onderhoud authentieke schepen Noorderhav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item text:style-override="id1-3-2-1-1-4-2">
                <text:number>-</text:number>
                <text:p text:style-name="al">de Verordening openbaar vaarwater 2006;</text:p>
              </text:list-item>
            </text:list>
            <text:p text:style-name="al">Overwegende dat:</text:p>
            <text:list text:style-name="id1-3-2-1-1-6">
              <text:list-item text:style-override="id1-3-2-1-1-6-1">
                <text:number>-</text:number>
                <text:p text:style-name="al">het noodzakelijk is om nadere regels vast te stellen voor de verstrekking van subsidies voor het in goede staat brengen en houden van authentieke schepen gelegen in de Noorderhaven en op het in vaarklare staat brengen van authentieke schepen in de Noorderhaven;</text:p>
              </text:list-item>
            </text:list>
          </text:section>
          <text:section text:name="afkondiging_id1-3-2-1-2" text:style-name="afkondiging">
            <text:p text:style-name="afkondiging_top"/>
            <text:p text:style-name="al">BESLUIT:</text:p>
            <text:p text:style-name="al"/>
            <text:p text:style-name="al">Vast te stellen de volgende wijzigingsbesluit van de Nadere regels subsidies gemeente Groningen 2019</text:p>
            <text:p text:style-name="al"/>
            <text:p text:style-name="al">
            <text:span text:style-name="nadrukvet">Nadere regel Onderhoud authentieke schepen Noorderhaven</text:span>
          </text:p>
          </text:section>
        </text:section>
        <text:section text:name="regeling-tekst_id1-3-2-2" text:style-name="regeling-tekst">
          <text:section text:name="artikel_id1-3-2-2-1" text:style-name="artikel">
            <text:p text:style-name="artikel_kop_titel"><text:span text:style-name="artikel_kop_label"/> </text:p>
            <text:p text:style-name="al">In de Nadere regels subsidies gemeente Groningen 2019 worden ingevoegd:</text:p>
            <text:p text:style-name="al"/>
            <text:list text:style-name="id1-3-2-2-1-4">
              <text:list-item text:style-override="id1-3-2-2-1-4-1">
                <text:number>A.</text:number>
                <text:p text:style-name="al">
                <text:span text:style-name="nadrukvet">Paragraaf 8.6: Onderhoud authentieke schepen Noorderhaven</text:span>
              </text:p>
                <text:p text:style-name="al"/>
                <text:p text:style-name="al">
                <text:span text:style-name="nadrukvet">Artikel 8.32 Begripsbepalingen</text:span>
              </text:p>
                <text:p text:style-name="al">In aanvulling op het in artikel 1 van de verordening bepaalde wordt voor de toepassing van deze paragraaf verstaan onder:</text:p>
                <text:p text:style-name="al"/>
                <text:p><draw:frame draw:style-name="lidiv"><draw:text-box ofo:max-width="15.3cm" ofo:min-height="1cm" ofo:min-width="5cm"><text:section text:name="table_id1-3-2-2-1-4-1-7" text:style-name="table"><text:p text:style-name="table_top"/>
                <table:table table:style-name="tgroup">
                  <table:table-column table:style-name="id1-3-2-2-1-4-1-7-1-1"/>
                  <table:table-column table:style-name="id1-3-2-2-1-4-1-7-1-2"/>
                  
                    <table:table-row table:style-name="row">
                      <table:table-cell table:style-name="entry" table:number-rows-spanned="1" table:number-columns-spanned="1">
                        <text:p text:style-name="table_al">authentiek schip:</text:p>
                      </table:table-cell>
                      <table:table-cell table:style-name="entry" table:number-rows-spanned="1" table:number-columns-spanned="1">
                        <text:p text:style-name="table_al">een authentiek schip als bedoeld in artikel 1 van de Verordening openbaar vaarwater 2006;</text:p>
                      </table:table-cell>
                    </table:table-row>
                    <table:table-row table:style-name="row">
                      <table:table-cell table:style-name="entry" table:number-rows-spanned="1" table:number-columns-spanned="1">
                        <text:p text:style-name="table_al">onderhoudskosten:</text:p>
                      </table:table-cell>
                      <table:table-cell table:style-name="entry" table:number-rows-spanned="1" table:number-columns-spanned="1">
                        <text:p text:style-name="table_al">kosten voor het in goede staat brengen en houden van het (on)zichtbare deel van een authentiek schip gelegen in de Noorderhaven;</text:p>
                      </table:table-cell>
                    </table:table-row>
                    <table:table-row table:style-name="row">
                      <table:table-cell table:style-name="entry" table:number-rows-spanned="1" table:number-columns-spanned="1">
                        <text:p text:style-name="table_al">vaarklaar:</text:p>
                      </table:table-cell>
                      <table:table-cell table:style-name="entry" table:number-rows-spanned="1" table:number-columns-spanned="1">
                        <text:p text:style-name="table_al">een schip dat zelfstandig kan varen zoals het is ontworpen of door een passende aanpassing van het schip; daarvoor moet er een voorziening voor voortstuwing zijn en er moet een functionele stuurinrichting, zowel technisch functioneel als praktisch bruikbaar zijn;</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het gebied zoals aangegeven op de bij deze nadere regels behorende kaart ‘gebiedsafbakening Noorderhaven’.</text:p>
                      </table:table-cell>
                    </table:table-row>
                  
                </table:table>
              <text:p text:style-name="table_bottom"/></text:section></draw:text-box></draw:frame></text:p>
                <text:p text:style-name="al"/>
                <text:p text:style-name="al">
                <text:span text:style-name="nadrukvet">Artikel 8.33 Relevante procedure</text:span>
              </text:p>
                <text:p text:style-name="al">Op deze subsidieregeling is de reguliere procedure als bedoeld in de verordening van toepassing.</text:p>
                <text:p text:style-name="al"/>
                <text:p text:style-name="al">
                <text:span text:style-name="nadrukvet">Artikel 8.34 Subsidiabele activiteiten</text:span>
              </text:p>
                <text:p text:style-name="al">Het college kan aan de eigenaar van een authentiek schip met ligplaats in de Noorderhaven subsidie verlenen voor:</text:p>
                <text:list text:style-name="id1-3-2-2-1-4-1-14">
                  <text:list-item text:style-override="id1-3-2-2-1-4-1-14-1">
                    <text:number>a.</text:number>
                    <text:p text:style-name="al">het in goede staat brengen en houden van het (on)zichtbare deel van een authentiek schip gelegen in de Noorderhaven;</text:p>
                  </text:list-item>
                  <text:list-item text:style-override="id1-3-2-2-1-4-1-14-2">
                    <text:number>b.</text:number>
                    <text:p text:style-name="al">het in vaarklare staat brengen van een authentiek schip gelegen in de Noorderhaven.</text:p>
                  </text:list-item>
                </text:list>
              </text:list-item>
              <text:list-item text:style-override="id1-3-2-2-1-4-2">
                <text:number/>
                <text:p text:style-name="al">
                <text:span text:style-name="nadrukvet">Artikel 8.35 Subsidie per activiteit</text:span>
              </text:p>
                <text:list text:style-name="id1-3-2-2-1-4-2-3">
                  <text:list-item text:style-override="id1-3-2-2-1-4-2-3-1">
                    <text:number>1.</text:number>
                    <text:p text:style-name="al">De subsidie bestaat uit een geldelijke bijdrage voor het in goede staat brengen en houden van het (on)zichtbare deel van een authentiek schip en voor het in vaarklare staat brengen van een authentiek schip gelegen in de Noorderhaven.</text:p>
                  </text:list-item>
                  <text:list-item text:style-override="id1-3-2-2-1-4-2-3-2">
                    <text:number>2.</text:number>
                    <text:p text:style-name="al">Voor de aanvrager is de subsidie eenmalig per jaar en bedraagt maximaal 50% van de te maken onderhoudskosten met een maximum van € 5.000,--.</text:p>
                  </text:list-item>
                </text:list>
              </text:list-item>
              <text:list-item text:style-override="id1-3-2-2-1-4-3">
                <text:number/>
                <text:p text:style-name="al">
                <text:span text:style-name="nadrukvet">Artikel 8.36 Bijzondere bepalingen en verplichtingen</text:span>
              </text:p>
                <text:list text:style-name="id1-3-2-2-1-4-3-3">
                  <text:list-item text:style-override="id1-3-2-2-1-4-3-3-1">
                    <text:number>1.</text:number>
                    <text:p text:style-name="al">Subsidie wordt slechts verleend als voldaan is aan de volgende voorwaarden:</text:p>
                    <text:list text:style-name="id1-3-2-2-1-4-3-3-1-3">
                      <text:list-item text:style-override="id1-3-2-2-1-4-3-3-1-3-1">
                        <text:number>a.</text:number>
                        <text:p text:style-name="al">het authentieke schip dient uitsluitend door het huishouden van de eigenaar bewoond te worden;</text:p>
                      </text:list-item>
                      <text:list-item text:style-override="id1-3-2-2-1-4-3-3-1-3-2">
                        <text:number>b.</text:number>
                        <text:p text:style-name="al">het onderhoudsniveau dient waarneembaar slechter te zijn dan normaal regulier onderhouden en/of het authentieke schip is niet vaarklaar;</text:p>
                      </text:list-item>
                      <text:list-item text:style-override="id1-3-2-2-1-4-3-3-1-3-3">
                        <text:number>c.</text:number>
                        <text:p text:style-name="al">het dient te gaan om onderhoud aan de buitenzijde van het authentieke schip indien het gaat over het in goede staat brengen en houden van het (on)zichtbare deel en/of om onderhoud aan het voortstuwingsmechanisme of het besturingssysteem van het authentieke schip indien het gaat over subsidie voor het vaarklaar maken;</text:p>
                      </text:list-item>
                      <text:list-item text:style-override="id1-3-2-2-1-4-3-3-1-3-4">
                        <text:number>d.</text:number>
                        <text:p text:style-name="al">de aanvrager dient eigenaar van het authentieke schip te zijn;</text:p>
                      </text:list-item>
                      <text:list-item text:style-override="id1-3-2-2-1-4-3-3-1-3-5">
                        <text:number>e.</text:number>
                        <text:p text:style-name="al">het authentieke schip dient rechtmatig in de Noorderhaven ligplaats te hebben.</text:p>
                      </text:list-item>
                    </text:list>
                  </text:list-item>
                  <text:list-item text:style-override="id1-3-2-2-1-4-3-3-2">
                    <text:number>2.</text:number>
                    <text:p text:style-name="al">Bij de aanvraag dienen de volgende gegevens te worden overgelegd:</text:p>
                    <text:list text:style-name="id1-3-2-2-1-4-3-3-2-3">
                      <text:list-item text:style-override="id1-3-2-2-1-4-3-3-2-3-1">
                        <text:number>a.</text:number>
                        <text:p text:style-name="al">een gespecificeerde begroting of offerte van de kosten;</text:p>
                      </text:list-item>
                      <text:list-item text:style-override="id1-3-2-2-1-4-3-3-2-3-2">
                        <text:number>b.</text:number>
                        <text:p text:style-name="al">een situatietekening op schaal;</text:p>
                      </text:list-item>
                      <text:list-item text:style-override="id1-3-2-2-1-4-3-3-2-3-3">
                        <text:number>c.</text:number>
                        <text:p text:style-name="al">een of meerdere foto(‘s) van de bestaande situatie;</text:p>
                      </text:list-item>
                      <text:list-item text:style-override="id1-3-2-2-1-4-3-3-2-3-4">
                        <text:number>d.</text:number>
                        <text:p text:style-name="al">een onderhoudsplan voor minimaal 3 jaar;</text:p>
                      </text:list-item>
                      <text:list-item text:style-override="id1-3-2-2-1-4-3-3-2-3-5">
                        <text:number>e.</text:number>
                        <text:p text:style-name="al">een geldig legitimatiebewijs.</text:p>
                      </text:list-item>
                    </text:list>
                  </text:list-item>
                  <text:list-item text:style-override="id1-3-2-2-1-4-3-3-3">
                    <text:number>3.</text:number>
                    <text:p text:style-name="al">De aanvrager dient overeenkomstig het overgelegde en door het college goedgekeurde onderhoudsplan gedurende 3 jaar het authentieke schip in goede staat van onderhoud te houden indien het ligplaats blijft houden in de Noorderhaven.</text:p>
                  </text:list-item>
                  <text:list-item text:style-override="id1-3-2-2-1-4-3-3-4">
                    <text:number>4.</text:number>
                    <text:p text:style-name="al">Het college kan de subsidie op basis van strijd met het bepaalde in de leden 1 en 3 onmiddellijk terugvorderen van de aanvrager.</text:p>
                  </text:list-item>
                </text:list>
              </text:list-item>
              <text:list-item text:style-override="id1-3-2-2-1-4-4">
                <text:number/>
                <text:p text:style-name="al">
                <text:span text:style-name="nadrukvet">Artikel 8.37 Subsidieplafond en verdelingsregels</text:span>
              </text:p>
                <text:list text:style-name="id1-3-2-2-1-4-4-3">
                  <text:list-item text:style-override="id1-3-2-2-1-4-4-3-1">
                    <text:number>1.</text:number>
                    <text:p text:style-name="al">Het subsidieplafond bedraagt € 10.000,-- voor het jaar 2020 en € 25.000,-- voor de jaren 2021 en 2022;</text:p>
                  </text:list-item>
                  <text:list-item text:style-override="id1-3-2-2-1-4-4-3-2">
                    <text:number>2.</text:number>
                    <text:p text:style-name="al">De aanvragen worden behandeld op volgorde van binnenkomst;</text:p>
                  </text:list-item>
                  <text:list-item text:style-override="id1-3-2-2-1-4-4-3-3">
                    <text:number>3.</text:number>
                    <text:p text:style-name="al">Het college kan afwijken van de behandelvolgorde indien herstel dringend vereist is.</text:p>
                  </text:list-item>
                </text:list>
              </text:list-item>
              <text:list-item text:style-override="id1-3-2-2-1-4-5">
                <text:number/>
                <text:p text:style-name="al">
                <text:span text:style-name="nadrukvet">Artikel 8.37a Duur</text:span>
              </text:p>
                <text:p text:style-name="al">Deze subsidieregeling eindigt op 31 december 2022.</text:p>
                <text:p text:style-name="al"/>
              </text:list-item>
              <text:list-item text:style-override="id1-3-2-2-1-4-6">
                <text:number>B.</text:number>
                <text:p text:style-name="al">Deze nadere regel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in de collegevergadering d.d. 23 juni 2020.</text:span>
          </text:p>
          </text:section>
          <text:section text:name="ondertekening_id1-3-2-3-2">
            <text:p><text:span text:style-name="deze">Burgemeester en wethouders van de gemeente Groningen, </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36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OVERHEIDop.referentienummer">242813-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07-28</meta:user-defined>
    <meta:user-defined meta:name="DCTERMS.W3CDTF/OVERHEIDop.jaargang">2020</meta:user-defined>
    <meta:user-defined meta:name="OVERHEIDop.publicationIssue">193364</meta:user-defined>
    <meta:user-defined meta:name="OVERHEIDop.betreftRegeling">CVDR123111_46</meta:user-defined>
    <meta:user-defined meta:name="xs:date/OVERHEIDop.startdatum">2020-07-29</meta:user-defined>
    <meta:user-defined meta:name="xs:date/OVERHEIDop.einddatum">2022-12-31</meta:user-defined>
    <meta:user-defined meta:name="OVERHEIDop.GmbID/DC.identifier">gmb-2020-193364</meta:user-defined>
    <meta:user-defined meta:name="OVERHEIDop.versieInformatie"/>
  </office:meta>
</office:document-meta>
</file>