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standplaatsvergunning - verkoop van horeca/snacks - van 31 juli 2020 tot en met 31 juli 2023 - op de hoek van de Ruy en de Voorweg,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 is verleend: </text:p>
            <text:list text:style-name="id1-3-2-1-1-2">
              <text:list-item text:style-override="id1-3-2-1-1-2-1">
                <text:number>•</text:number>
                <text:p text:style-name="al">F. van Bennekum voor de verkoop van horeca/snacks van 31 juli 2020 tot en met 31 juli 2023. De standplaats wordt ingenomen op vrijdagen op de hoek van de Ruy en de Voorweg in Oostvoorne</text:p>
              </text:list-item>
            </text:list>
            <text:p text:style-name="last-al">Ingevolge het bepaalde in artikel 6:4 e.v. van de Algemene wet bestuursrecht kan tegen dit besluit, binnen zes weken na de datum van verzending (23 juli 2020)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933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dc:language>nl</dc:language>
    <meta:user-defined meta:name="OVERHEID.EPSG28992/DC.spatial">66843.832 437030.92</meta:user-defined>
    <meta:user-defined meta:name="OVERHEID.EPSG28992/DC.spatial">66269.243 436261.278</meta:user-defined>
    <meta:user-defined meta:name="DC.title">Gemeente Westvoorne - verlening standplaatsvergunning - verkoop van horeca/snacks - van 31 juli 2020 tot en met 31 juli 2023 - op de hoek van de Ruy en de Voorweg, Oostvoorne</meta:user-defined>
    <meta:user-defined meta:name="OVERHEIDop.straatnaam">de Ruy</meta:user-defined>
    <meta:user-defined meta:name="OVERHEIDop.straatnaam">Voorweg</meta:user-defined>
    <meta:user-defined meta:name="OVERHEIDop.woonplaats">Oostvoorne</meta:user-defined>
    <meta:user-defined meta:name="OVERHEIDop.woonplaats">Oostvoorne</meta:user-defined>
    <meta:user-defined meta:name="DCTERMS.W3CDTF/DCTERMS.available">2020-07-29</meta:user-defined>
    <meta:user-defined meta:name="DCTERMS.W3CDTF/OVERHEIDop.jaargang">2020</meta:user-defined>
    <meta:user-defined meta:name="OVERHEIDop.publicationIssue">193360</meta:user-defined>
    <meta:user-defined meta:name="OVERHEIDop.GmbID/DC.identifier">gmb-2020-193360</meta:user-defined>
    <meta:user-defined meta:name="OVERHEIDop.versieInformatie"/>
  </office:meta>
</office:document-meta>
</file>