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oceskostenvergoeding en wegingsfactoren in bezwaarfase van belastingzaken, niet zijnde procedures in het kader van de Wet WOZ</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aag en Braassem;</text:span>
          </text:p>
            <text:p text:style-name="al"/>
            <text:p text:style-name="al">gelet op het bepaalde in: </text:p>
            <text:list text:style-name="id1-3-2-1-1-4">
              <text:list-item text:style-override="id1-3-2-1-1-4-1">
                <text:number>•</text:number>
                <text:p text:style-name="al"> artikel 1:3 vierde lid Awb; </text:p>
              </text:list-item>
              <text:list-item text:style-override="id1-3-2-1-1-4-2">
                <text:number>•</text:number>
                <text:p text:style-name="al"> artikel 7:15 Awb; </text:p>
              </text:list-item>
              <text:list-item text:style-override="id1-3-2-1-1-4-3">
                <text:number>•</text:number>
                <text:p text:style-name="al"> artikel 2, eerste lid, aanhef en onderdeel a, b en d en artikel 3 van het Besluit proceskosten bestuursrecht; </text:p>
              </text:list-item>
              <text:list-item text:style-override="id1-3-2-1-1-4-4">
                <text:number>•</text:number>
                <text:p text:style-name="al"> onderdeel C.1 van de bijlage bij het Besluit proceskosten bestuursrecht.</text:p>
              </text:list-item>
            </text:list>
          </text:section>
          <text:section text:name="afkondiging_id1-3-2-1-2" text:style-name="afkondiging">
            <text:p text:style-name="afkondiging_top"/>
            <text:p text:style-name="al">Besluit vast te stellen de volgende: </text:p>
            <text:p text:style-name="al"/>
            <text:p text:style-name="al">
            <text:span text:style-name="nadrukvet">Beleidsregels proceskostenvergoeding en wegingsfactoren in bezwaarfase van belastingzaken, niet zijnde procedures in het kader van de Wet WOZ</text:span>
          </text:p>
            <text:p text:style-name="al"/>
          </text:section>
        </text:section>
        <text:section text:name="regeling-tekst_id1-3-2-2" text:style-name="regeling-tekst">
          <text:section text:name="paragraaf_id1-3-2-2-1" text:style-name="paragraaf">
            <text:p text:style-name="paragraaf_kop"><text:span text:style-name="nr">1.</text:span> Algemeen </text:p>
            <text:section text:name="structuurtekst_id1-3-2-2-1-2" text:style-name="structuurtekst">
              <text:list text:style-name="id1-3-2-2-1-2-1">
                <text:list-item text:style-override="id1-3-2-2-1-2-1-1">
                  <text:number>1.1</text:number>
                  <text:p text:style-name="al">Deze beleidsregels zijn slechts van toepassing:</text:p>
                  <text:list text:style-name="id1-3-2-2-1-2-1-1-3">
                    <text:list-item text:style-override="id1-3-2-2-1-2-1-1-3-1">
                      <text:number>1.1.1</text:number>
                      <text:p text:style-name="al">indien belanghebbende uitdrukkelijk schriftelijk heeft verzocht om kostenvergoeding, voordat op zijn bezwaar is beslist, en</text:p>
                    </text:list-item>
                    <text:list-item text:style-override="id1-3-2-2-1-2-1-1-3-2">
                      <text:number>1.1.2</text:number>
                      <text:p text:style-name="al">indien het door belanghebbende bestreden besluit wegens onrechtmatigheid wordt herroepen en deze onrechtmatigheid aan de heffingsambtenaar is te wijten.</text:p>
                    </text:list-item>
                  </text:list>
                </text:list-item>
              </text:list>
            </text:section>
          </text:section>
          <text:section text:name="paragraaf_id1-3-2-2-2" text:style-name="paragraaf">
            <text:p text:style-name="paragraaf_kop"><text:span text:style-name="nr">2.</text:span> Wegingsfactoren</text:p>
            <text:section text:name="structuurtekst_id1-3-2-2-2-2" text:style-name="structuurtekst">
              <text:p text:style-name="al">Voor de toepassing van de wegingsfactoren, die zijn genoemd in onderdeel C.1 van de bijlage bij het Besluit proceskosten bestuursrecht wordt de zwaarte van de zaak beoordeeld. De wegingsfactor wordt berekend met inachtneming van de bewerkelijkheid en complexiteit van de zaak en de daarmee verband houdende werkbelasting. </text:p>
              <text:p text:style-name="al"/>
              <text:p text:style-name="al">Een zaak wordt aangemerkt als:</text:p>
              <text:list text:style-name="id1-3-2-2-2-2-4">
                <text:list-item text:style-override="id1-3-2-2-2-2-4-1">
                  <text:number>a.</text:number>
                  <text:p text:style-name="al">
                  <text:span text:style-name="nadrukcur">zeer licht</text:span> (0,25) indien de inspanning van de beroepsmatige derde en de bewerkelijkheid van de zaak van geringe omvang is te achten dan wel de complexiteit van de zaak als zeer laag is aan te merken, zoals, maar niet uitputtend:</text:p>
                  <text:list text:style-name="id1-3-2-2-2-2-4-1-3">
                    <text:list-item text:style-override="id1-3-2-2-2-2-4-1-3-1">
                      <text:number>1.</text:number>
                      <text:p text:style-name="al">het bezwaar kennelijk gegrond is;</text:p>
                    </text:list-item>
                    <text:list-item text:style-override="id1-3-2-2-2-2-4-1-3-2">
                      <text:number>2.</text:number>
                      <text:p text:style-name="al">een onjuiste tenaamstelling van het aanslagbiljet;</text:p>
                    </text:list-item>
                    <text:list-item text:style-override="id1-3-2-2-2-2-4-1-3-3">
                      <text:number>3.</text:number>
                      <text:p text:style-name="al">het al dan niet eigenaar of gebruiker zijn van een object;</text:p>
                    </text:list-item>
                    <text:list-item text:style-override="id1-3-2-2-2-2-4-1-3-4">
                      <text:number>4.</text:number>
                      <text:p text:style-name="al">het al dan niet hebben van een directe of indirecte aansluiting op het gemeentelijk rioolstelsel;</text:p>
                    </text:list-item>
                    <text:list-item text:style-override="id1-3-2-2-2-2-4-1-3-5">
                      <text:number>5.</text:number>
                      <text:p text:style-name="al">Een onjuiste grondslag voor de afvalstoffenheffing;</text:p>
                    </text:list-item>
                  </text:list>
                </text:list-item>
                <text:list-item text:style-override="id1-3-2-2-2-2-4-2">
                  <text:number>b.</text:number>
                  <text:p text:style-name="al">In alle overige gevallen wordt voor de toepassing van de wegingsfactoren, genoemd in onderdeel C.1. van de bijlage bij het Besluit proceskosten bestuursrecht, een zaak aangemerkt als:</text:p>
                  <text:list text:style-name="id1-3-2-2-2-2-4-2-3">
                    <text:list-item text:style-override="id1-3-2-2-2-2-4-2-3-1">
                      <text:number>1.</text:number>
                      <text:p text:style-name="al">
                      <text:span text:style-name="nadrukcur">licht</text:span> (0,50), de complexiteit als laag is aan te merken;</text:p>
                    </text:list-item>
                    <text:list-item text:style-override="id1-3-2-2-2-2-4-2-3-2">
                      <text:number>2.</text:number>
                      <text:p text:style-name="al">
                      <text:span text:style-name="nadrukcur">gemiddeld</text:span> (1), als de complexiteit als gemiddeld is aan te merken;</text:p>
                    </text:list-item>
                    <text:list-item text:style-override="id1-3-2-2-2-2-4-2-3-3">
                      <text:number>3.</text:number>
                      <text:p text:style-name="al">
                      <text:span text:style-name="nadrukcur">zwaar</text:span> (1,5), als de complexiteit als meer dan gemiddeld is aan te merken;</text:p>
                    </text:list-item>
                    <text:list-item text:style-override="id1-3-2-2-2-2-4-2-3-4">
                      <text:number>4.</text:number>
                      <text:p text:style-name="al">
                      <text:span text:style-name="nadrukcur">zeer zwaar</text:span> (2), als de complexiteit als hoog is aan te merken.</text:p>
                    </text:list-item>
                  </text:list>
                </text:list-item>
              </text:list>
            </text:section>
          </text:section>
          <text:section text:name="paragraaf_id1-3-2-2-3" text:style-name="paragraaf">
            <text:p text:style-name="paragraaf_kop"><text:span text:style-name="nr">3.</text:span> Uitbetaling van de proceskostenvergoeding</text:p>
            <text:section text:name="structuurtekst_id1-3-2-2-3-2" text:style-name="structuurtekst">
              <text:p text:style-name="al">Betaling van de kostenvergoeding vindt plaats aan degene die de belastingaanslag heeft ontvangen en niet aan derden, tenzij deze daar uitdrukkelijk door belanghebbende voor gemachtigd zijn.</text:p>
              <text:p text:style-name="al"/>
            </text:section>
          </text:section>
          <text:section text:name="paragraaf_id1-3-2-2-4" text:style-name="paragraaf">
            <text:p text:style-name="paragraaf_kop"><text:span text:style-name="nr">4.</text:span> Gemotiveerd afwijken </text:p>
            <text:section text:name="structuurtekst_id1-3-2-2-4-2" text:style-name="structuurtekst">
              <text:p text:style-name="al">De heffingsambtenaar heeft de bevoegdheid om in bijzondere omstandigheden van de vaststelling van de wegingsfactoren zoals in artikel 2 van deze beleidsregels zijn vastgelegd, af te wijken. Afwijkingen van hetgeen gesteld in deze beleidsregels is bepaald, wordt in de beslissing op bezwaar uitdrukkelijk gemotiveerd.</text:p>
              <text:p text:style-name="al"/>
            </text:section>
          </text:section>
          <text:section text:name="paragraaf_id1-3-2-2-5" text:style-name="paragraaf">
            <text:p text:style-name="paragraaf_kop"><text:span text:style-name="nr">5.</text:span> Inwerkingtreding en citeertitel </text:p>
            <text:section text:name="structuurtekst_id1-3-2-2-5-2" text:style-name="structuurtekst">
              <text:list text:style-name="id1-3-2-2-5-2-1">
                <text:list-item text:style-override="id1-3-2-2-5-2-1-1">
                  <text:number>1.</text:number>
                  <text:p text:style-name="al">Deze beleidsregels kunnen worden aangehaald als “Beleidsregels proceskostenvergoeding en wegingsfactoren in bezwaarfase van belastingzaken, niet zijnde procedures in het kader van de Wet WOZ”.</text:p>
                </text:list-item>
                <text:list-item text:style-override="id1-3-2-2-5-2-1-2">
                  <text:number>2.</text:number>
                  <text:p text:style-name="al">Zij treden in werking met ingang van 1 januari 2020.</text:p>
                </text:list-item>
              </text:list>
            </text:section>
          </text:section>
        </text:section>
        <text:section text:name="regeling-sluiting_id1-3-2-3" text:style-name="regeling-sluiting">
          <text:section text:name="gegeven_id1-3-2-3-1" text:style-name="gegeven">
            <text:p text:style-name="dagtekening">
            <text:span text:style-name="plaats">Roelofarendsveen,</text:span>
            <text:span text:style-name="datum">10 december 2019</text:span>
          </text:p>
          </text:section>
          <text:section text:name="ondertekening_id1-3-2-3-2">
            <text:p><text:span text:style-name="functie">Het college van burgemeester en wethouders van Kaag en Braassem, </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3, vierde lid, van de Algemene wet bestuursrecht]|[1.0:c:BWBR0005537&amp;artikel=1%3A3&amp;lid=4&amp;g=2020-01-01</meta:user-defined>
    <meta:user-defined meta:name="DC.source">artikel 7:15 van de Algemene wet bestuursrecht]|[1.0:c:BWBR0005537&amp;artikel=7%3A15&amp;g=2020-01-01</meta:user-defined>
    <meta:user-defined meta:name="DC.source">artikel 2, eerste lid, van het Besluit proceskosten bestuursrecht]|[1.0:c:BWBR0006358&amp;artikel=2&amp;lid=1&amp;g=2020-01-01</meta:user-defined>
    <meta:user-defined meta:name="DC.source">artikel 3 van het Besluit proceskosten bestuursrecht]|[1.0:c:BWBR0006358&amp;artikel=3&amp;g=2020-01-01</meta:user-defined>
    <meta:user-defined meta:name="DC.source">Besluit proceskosten bestuursrecht]|[1.0:c:BWBR0006358&amp;g=2020-01-01</meta:user-defined>
    <meta:user-defined meta:name="DCTERMS.alternative">Beleidsregels proceskostenvergoeding en wegingsfactoren in bezwaarfase van belastingzaken, niet zijnde procedures in het kader van de Wet WOZ</meta:user-defined>
    <dc:language>nl</dc:language>
    <meta:user-defined meta:name="OVERHEID.Gemeente/DC.spatial">Kaag en Braassem</meta:user-defined>
    <meta:user-defined meta:name="DC.title">Beleidsregels proceskostenvergoeding en wegingsfactoren in bezwaarfase van belastingzaken, niet zijnde procedures in het kader van de Wet WOZ</meta:user-defined>
    <meta:user-defined meta:name="DCTERMS.W3CDTF/DCTERMS.available">2020-01-24</meta:user-defined>
    <meta:user-defined meta:name="DCTERMS.W3CDTF/OVERHEIDop.jaargang">2020</meta:user-defined>
    <meta:user-defined meta:name="OVERHEIDop.publicationIssue">19336</meta:user-defined>
    <meta:user-defined meta:name="OVERHEIDop.betreftRegeling">CVDR636480_1</meta:user-defined>
    <meta:user-defined meta:name="xs:date/OVERHEIDop.startdatum">2020-01-25</meta:user-defined>
    <meta:user-defined meta:name="OVERHEIDop.GmbID/DC.identifier">gmb-2020-19336</meta:user-defined>
    <meta:user-defined meta:name="OVERHEIDop.versieInformatie"/>
  </office:meta>
</office:document-meta>
</file>