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landen 20 t/m 48 (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li 2020 een besluit genomen op de aanvraag met zaaknummer <text:span text:style-name="nadrukvet">W-AOV200255 </text:span>voor het nieuwbouwen van 15 woningen op locatie <text:span text:style-name="nadrukvet">Waterlanden 20 t/m 48 (even)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uli 2020</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335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5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5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05.83 371707.95</meta:user-defined>
    <meta:user-defined meta:name="DC.title">Besluit omgevingsvergunning - Waterlanden 20 t/m 48 (even) in Terneuzen</meta:user-defined>
    <meta:user-defined meta:name="OVERHEID.PostcodeHuisnummer/OVERHEIDop.postcodeHuisnummer">4533HL 17</meta:user-defined>
    <meta:user-defined meta:name="OVERHEIDop.straatnaam">Argusvlinder</meta:user-defined>
    <meta:user-defined meta:name="OVERHEIDop.woonplaats">Terneuzen</meta:user-defined>
    <meta:user-defined meta:name="DCTERMS.W3CDTF/DCTERMS.available">2020-07-29</meta:user-defined>
    <meta:user-defined meta:name="DCTERMS.W3CDTF/OVERHEIDop.jaargang">2020</meta:user-defined>
    <meta:user-defined meta:name="OVERHEIDop.publicationIssue">193357</meta:user-defined>
    <meta:user-defined meta:name="OVERHEIDop.GmbID/DC.identifier">gmb-2020-193357</meta:user-defined>
    <meta:user-defined meta:name="OVERHEIDop.versieInformatie"/>
  </office:meta>
</office:document-meta>
</file>