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91 Molenstraat 203 en 203B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0 een besluit genomen op de aanvraag voor een omgevingsvergunning met zaaknummer OV 20091 voor het realiseren van een kleinschalig kamperen (minicamping voor 10 kampeerplaatsen), aanleggen parkeerplaatsen en half verharding van toegangspaden op locatie Molenstraat 203 en 203B in Valkenswaard.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335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van een kleinschalig kamperen (minicamping voor 10 kampeerplaatsen), aanleggen parkeerplaatsen en half verharding van toegangspaden op de locatie Molenstraat 203 en 203B in Valkenswaard verleend</meta:user-defined>
    <dc:language>nl</dc:language>
    <meta:user-defined meta:name="OVERHEID.EPSG28992/DC.spatial">159233.1 372196.4</meta:user-defined>
    <meta:user-defined meta:name="DC.title">Besluit omgevingsvergunning OV 20091 Molenstraat 203 en 203B in Valkenswaard verleend</meta:user-defined>
    <meta:user-defined meta:name="OVERHEID.PostcodeHuisnummer/OVERHEIDop.postcodeHuisnummer">5554TS 203</meta:user-defined>
    <meta:user-defined meta:name="OVERHEIDop.straatnaam">Molenstraat</meta:user-defined>
    <meta:user-defined meta:name="OVERHEIDop.woonplaats">Valkenswaard</meta:user-defined>
    <meta:user-defined meta:name="DCTERMS.W3CDTF/DCTERMS.available">2020-07-28</meta:user-defined>
    <meta:user-defined meta:name="DCTERMS.W3CDTF/OVERHEIDop.jaargang">2020</meta:user-defined>
    <meta:user-defined meta:name="OVERHEIDop.publicationIssue">193353</meta:user-defined>
    <meta:user-defined meta:name="OVERHEIDop.GmbID/DC.identifier">gmb-2020-193353</meta:user-defined>
    <meta:user-defined meta:name="OVERHEIDop.versieInformatie"/>
  </office:meta>
</office:document-meta>
</file>