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elder 1 te Ven-Zelderheide: het plaatsen van een schaduwhal (ontvangstdatum: 22 juli 2020) 2020-0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schaduwhal aan de Zelder 1 te Ven-Zelderheide (2020-0645)</text:p>
            <text:p text:style-name="common-al">
            <text:span text:style-name="nadrukvet">Ontvangstdatum</text:span>
          </text:p>
            <text:p text:style-name="common-al">Deze aanvraag is ontvangen op 22 jul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6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335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35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35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409 412498</meta:user-defined>
    <meta:user-defined meta:name="DC.title">Ontvangst Omgevingsvergunning Zelder 1 te Ven-Zelderheide: het plaatsen van een schaduwhal (ontvangstdatum: 22 juli 2020) 2020-0645</meta:user-defined>
    <meta:user-defined meta:name="OVERHEID.PostcodeHuisnummer/OVERHEIDop.postcodeHuisnummer">6599EG 1</meta:user-defined>
    <meta:user-defined meta:name="OVERHEIDop.straatnaam">Zelder</meta:user-defined>
    <meta:user-defined meta:name="OVERHEIDop.woonplaats">Ven-Zelderheide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3352</meta:user-defined>
    <meta:user-defined meta:name="OVERHEIDop.GmbID/DC.identifier">gmb-2020-193352</meta:user-defined>
    <meta:user-defined meta:name="OVERHEIDop.versieInformatie"/>
  </office:meta>
</office:document-meta>
</file>