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Bhaij M. (26-06-1983)</text:p>
            <text:p text:style-name="common-al">Jacobs M.M. (09-05-1966)</text:p>
            <text:p text:style-name="common-al">Keršys P. (26-06-1995)</text:p>
            <text:p text:style-name="common-al">Chambers K. (05-10-1987)</text:p>
            <text:p text:style-name="common-al">Coenraadts R. (25-04-1984)</text:p>
            <text:p text:style-name="common-al">Mulder (J.K. (26-06-1996)</text:p>
            <text:p text:style-name="common-al">Kooij R.B.P. (15-02-1994)</text:p>
            <text:p text:style-name="common-al">Xhofleer P. (08-04-1980)</text:p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33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33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33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G 1</meta:user-defined>
    <meta:user-defined meta:name="OVERHEIDop.straatnaam">Marktplein</meta:user-defined>
    <meta:user-defined meta:name="OVERHEIDop.woonplaats">Apeldoor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336</meta:user-defined>
    <meta:user-defined meta:name="OVERHEIDop.GmbID/DC.identifier">gmb-2020-193336</meta:user-defined>
    <meta:user-defined meta:name="OVERHEIDop.versieInformatie"/>
  </office:meta>
</office:document-meta>
</file>