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2, Graetheide 47, 6121 RM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de bestemming wonen naar wonen+detailhandel i.v.m. uitbreiding opslag.</text:p>
            <text:p text:style-name="common-al">Locatie:     Graetheide 47, 6121 RM Born </text:p>
            <text:p text:style-name="common-al">Ontvangstdatum:   14/07/2020</text:p>
            <text:p text:style-name="common-al">Dossiernummer:    Om20.03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57 336878</meta:user-defined>
    <meta:user-defined meta:name="DC.title">Gemeente Sittard-Geleen - Omgevingsvergunning aangevraagd; dossiernummer Om20.0342, Graetheide 47, 6121 RM  Born</meta:user-defined>
    <meta:user-defined meta:name="OVERHEID.PostcodeHuisnummer/OVERHEIDop.postcodeHuisnummer">6121RM 47</meta:user-defined>
    <meta:user-defined meta:name="OVERHEIDop.straatnaam">Graetheide</meta:user-defined>
    <meta:user-defined meta:name="OVERHEIDop.woonplaats">Born</meta:user-defined>
    <meta:user-defined meta:name="DCTERMS.W3CDTF/DCTERMS.available">2020-07-29</meta:user-defined>
    <meta:user-defined meta:name="DCTERMS.W3CDTF/OVERHEIDop.jaargang">2020</meta:user-defined>
    <meta:user-defined meta:name="OVERHEIDop.publicationIssue">193334</meta:user-defined>
    <meta:user-defined meta:name="OVERHEIDop.GmbID/DC.identifier">gmb-2020-193334</meta:user-defined>
    <meta:user-defined meta:name="OVERHEIDop.versieInformatie"/>
  </office:meta>
</office:document-meta>
</file>