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41, Pastoor Vonckenstraat 1 A, 6166 CV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staureren, vervangen stuc-verflaag</text:p>
            <text:p text:style-name="common-al">Locatie:     Pastoor Vonckenstraat 1 A, 6166 CV Geleen </text:p>
            <text:p text:style-name="common-al">Ontvangstdatum:   13/07/2020</text:p>
            <text:p text:style-name="common-al">Dossiernummer:    Om20.03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328</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8</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28</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12 331337</meta:user-defined>
    <meta:user-defined meta:name="DC.title">Gemeente Sittard-Geleen - Omgevingsvergunning aangevraagd; dossiernummer Om20.0341, Pastoor Vonckenstraat 1 A, 6166 CV  Geleen</meta:user-defined>
    <meta:user-defined meta:name="OVERHEID.PostcodeHuisnummer/OVERHEIDop.postcodeHuisnummer">6166CV 1</meta:user-defined>
    <meta:user-defined meta:name="OVERHEIDop.straatnaam">Pastoor Vonckenstraat</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328</meta:user-defined>
    <meta:user-defined meta:name="OVERHEIDop.GmbID/DC.identifier">gmb-2020-193328</meta:user-defined>
    <meta:user-defined meta:name="OVERHEIDop.versieInformatie"/>
  </office:meta>
</office:document-meta>
</file>