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7: 12 tm 13 september 2020 Ridderstraat 17 Freedom Tour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0</text:p>
            <text:p text:style-name="common-al">
            <text:span text:style-name="nadrukvet">Omschrijving: </text:span>12 tm 13 september 2020 Ridderstraat 17 Freedom Tour Evenement (Ridderstraat 17)</text:p>
            <text:p text:style-name="common-al">
            <text:span text:style-name="nadrukvet">Activiteiten: </text:span>; </text:p>
            <text:p text:style-name="common-al">
            <text:span text:style-name="nadrukvet">Zaaknummer: </text:span>Z20.0395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6-2020</text:p>
            <text:p text:style-name="common-al">
            <text:span text:style-name="nadrukvet">Definitieve beschikking verzonden: </text:span>24-07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0 tot en met 4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10E1E59-5F66-4281-9073-6E63D84A9ACE" xlink:type="simple">http://www.nijmegen.nl/vergunningpagina/?guid=410E1E59-5F66-4281-9073-6E63D84A9A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31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1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1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16.69 428858.44</meta:user-defined>
    <meta:user-defined meta:name="DC.title">Ridderstraat 17: 12 tm 13 september 2020 Ridderstraat 17 Freedom Tour Evenement - apv vergunning – Bijzondere wetten  - Vergunning verleend</meta:user-defined>
    <meta:user-defined meta:name="OVERHEID.PostcodeHuisnummer/OVERHEIDop.postcodeHuisnummer">6511TD 4</meta:user-defined>
    <meta:user-defined meta:name="OVERHEIDop.straatnaam">Duivengas</meta:user-defined>
    <meta:user-defined meta:name="OVERHEIDop.woonplaats">Nijmeg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318</meta:user-defined>
    <meta:user-defined meta:name="OVERHEIDop.GmbID/DC.identifier">gmb-2020-193318</meta:user-defined>
    <meta:user-defined meta:name="OVERHEIDop.versieInformatie"/>
  </office:meta>
</office:document-meta>
</file>