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3, Tudderenderweg 127, 6137 C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anderen van het gebouw met bestemming daarvan tot winkel en horeca</text:p>
            <text:p text:style-name="common-al">Locatie:     Tudderenderweg 127, 6137 CC Sittard </text:p>
            <text:p text:style-name="common-al">Ontvangstdatum:   06/07/2020</text:p>
            <text:p text:style-name="common-al">Dossiernummer:    Om20.03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41 334912</meta:user-defined>
    <meta:user-defined meta:name="DC.title">Gemeente Sittard-Geleen - Omgevingsvergunning aangevraagd; dossiernummer Om20.0333, Tudderenderweg 127, 6137 CC  Sittard</meta:user-defined>
    <meta:user-defined meta:name="OVERHEID.PostcodeHuisnummer/OVERHEIDop.postcodeHuisnummer">6137CC 127</meta:user-defined>
    <meta:user-defined meta:name="OVERHEIDop.straatnaam">Tudderenderweg</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314</meta:user-defined>
    <meta:user-defined meta:name="OVERHEIDop.GmbID/DC.identifier">gmb-2020-193314</meta:user-defined>
    <meta:user-defined meta:name="OVERHEIDop.versieInformatie"/>
  </office:meta>
</office:document-meta>
</file>