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Terp 16 in Uitgeest het aanleggen van een uitrit, verzenddatum 21 juli 2020 (WABO200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3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Terp 16 in Uitgeest, het aanleggen van een uitrit, verzenddatum 21 juli 2020 (WABO2001036)</meta:user-defined>
    <dc:language>nl</dc:language>
    <meta:user-defined meta:name="OVERHEID.EPSG28992/DC.spatial">108984.93 503831.1</meta:user-defined>
    <meta:user-defined meta:name="DC.title">Gemeente Uitgeest, verlenging beslistermijn aanvraag Omgevingsvergunning, De Terp 16 in Uitgeest het aanleggen van een uitrit, verzenddatum 21 juli 2020 (WABO2001036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308</meta:user-defined>
    <meta:user-defined meta:name="OVERHEIDop.GmbID/DC.identifier">gmb-2020-193308</meta:user-defined>
    <meta:user-defined meta:name="OVERHEIDop.versieInformatie"/>
  </office:meta>
</office:document-meta>
</file>