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ievit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ievitlaan 57</text:p>
            <text:p text:style-name="common-al">Omschrijving: Wijzigen van de berging tot werkruimte</text:p>
            <text:p text:style-name="common-al">Dossiernummer: 20200405</text:p>
            <text:p text:style-name="common-al">Datum indiening: 17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9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9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9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05</meta:user-defined>
    <meta:user-defined meta:name="DCTERMS.abstract">Wijzigen van de berging tot werkruimte</meta:user-defined>
    <dc:language>nl</dc:language>
    <meta:user-defined meta:name="OVERHEID.EPSG28992/DC.spatial">218433.58 440703.7</meta:user-defined>
    <meta:user-defined meta:name="DC.title">Aanvraag omgevingsvergunning: Doetinchem, Kievitlaan 57</meta:user-defined>
    <meta:user-defined meta:name="OVERHEID.PostcodeHuisnummer/OVERHEIDop.postcodeHuisnummer">7004BE 57</meta:user-defined>
    <meta:user-defined meta:name="OVERHEIDop.straatnaam">Kievitlaan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96</meta:user-defined>
    <meta:user-defined meta:name="OVERHEIDop.GmbID/DC.identifier">gmb-2020-193296</meta:user-defined>
    <meta:user-defined meta:name="OVERHEIDop.versieInformatie"/>
  </office:meta>
</office:document-meta>
</file>