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101 in Uitgeest, het plaatsen van een veranda, datum ontvangst 19 juli 2020 (WABO2001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2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pulierenlaan 101 in Uitgeest, het plaatsen van een veranda, datum ontvangst 19 juli 2020 (WABO2001459) </meta:user-defined>
    <dc:language>nl</dc:language>
    <meta:user-defined meta:name="OVERHEID.EPSG28992/DC.spatial">109732.82 504820.46</meta:user-defined>
    <meta:user-defined meta:name="DC.title">Gemeente Uitgeest, ontvangen aanvraag Omgevingsvergunning, Populierenlaan 101 in Uitgeest, het plaatsen van een veranda, datum ontvangst 19 juli 2020 (WABO2001459)</meta:user-defined>
    <meta:user-defined meta:name="OVERHEID.PostcodeHuisnummer/OVERHEIDop.postcodeHuisnummer">1911BN 101</meta:user-defined>
    <meta:user-defined meta:name="OVERHEIDop.straatnaam">Populierenlaan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91</meta:user-defined>
    <meta:user-defined meta:name="OVERHEIDop.GmbID/DC.identifier">gmb-2020-193291</meta:user-defined>
    <meta:user-defined meta:name="OVERHEIDop.versieInformatie"/>
  </office:meta>
</office:document-meta>
</file>