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Pream 3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li 2020 besloten om de beslistermijn voor de aanvraag met zaaknummer V-20200283 voor een omgevingsvergunning op locatie De Pream 30 in Berltsum te verlengen voor een periode van maximaal 6 weken. De aanvraag betreft het uitbreiden van een woning met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29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373.23 583666.04</meta:user-defined>
    <meta:user-defined meta:name="DC.title">Kennisgeving verlenging beslistermijn omgevingsvergunning De Pream 30 in Berltsum</meta:user-defined>
    <meta:user-defined meta:name="OVERHEID.PostcodeHuisnummer/OVERHEIDop.postcodeHuisnummer">9041HC 30</meta:user-defined>
    <meta:user-defined meta:name="OVERHEIDop.straatnaam">De Pream</meta:user-defined>
    <meta:user-defined meta:name="OVERHEIDop.woonplaats">Berlts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90</meta:user-defined>
    <meta:user-defined meta:name="OVERHEIDop.GmbID/DC.identifier">gmb-2020-193290</meta:user-defined>
    <meta:user-defined meta:name="OVERHEIDop.versieInformatie"/>
  </office:meta>
</office:document-meta>
</file>