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Geerdijk nabij huisnummer 62 en 62 (HAM00 L 1005 en HAM00 O 196) in Geerdijk, houden van het Geerdijks Brugfeest op 09-05-2020, ontvangen 22-1-2020, 1700ESUITE3853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rdijk nabij huisnummer 62 en 62 (HAM00 L 1005 en HAM00 O 196) in Geerdijk</text:p>
            <text:p text:style-name="common-al">Wat: houden van het Geerdijks Brugfeest op 09-05-2020</text:p>
            <text:p text:style-name="common-al">Wanneer: 09-05-2020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329</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29</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29</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houden van het Geerdijks Brugfeest op 09-05-2020</meta:user-defined>
    <dc:language>nl</dc:language>
    <meta:user-defined meta:name="OVERHEID.EPSG28992/DC.spatial">235122.589633728 499365.708709346</meta:user-defined>
    <meta:user-defined meta:name="DC.title">Gemeente Twenterand - Ingekomen aanvraag, Geerdijk nabij huisnummer 62 en 62 (HAM00 L 1005 en HAM00 O 196) in Geerdijk, houden van het Geerdijks Brugfeest op 09-05-2020, ontvangen 22-1-2020, 1700ESUITE38532020</meta:user-defined>
    <meta:user-defined meta:name="OVERHEID.PostcodeHuisnummer/OVERHEIDop.postcodeHuisnummer">7686AB 62</meta:user-defined>
    <meta:user-defined meta:name="OVERHEIDop.straatnaam">Geerdijk</meta:user-defined>
    <meta:user-defined meta:name="OVERHEIDop.woonplaats">Geerdijk</meta:user-defined>
    <meta:user-defined meta:name="DCTERMS.W3CDTF/DCTERMS.available">2020-01-29</meta:user-defined>
    <meta:user-defined meta:name="DCTERMS.W3CDTF/OVERHEIDop.jaargang">2020</meta:user-defined>
    <meta:user-defined meta:name="OVERHEIDop.publicationIssue">19329</meta:user-defined>
    <meta:user-defined meta:name="OVERHEIDop.GmbID/DC.identifier">gmb-2020-19329</meta:user-defined>
    <meta:user-defined meta:name="OVERHEIDop.versieInformatie"/>
  </office:meta>
</office:document-meta>
</file>