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aanbouw aan achterzijde woning, Meidoornlaan 2 (zaaknummer Z2020-000076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Meidoornlaan 2</text:span> – voor het plaatsen van een aanbouw aan de achterzijde van de woning, ingetrokken op 17 juli 2020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3286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286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286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5717.061 504476.976</meta:user-defined>
    <meta:user-defined meta:name="DC.title">Ingetrokken aanvraag omgevingsvergunning, plaatsen aanbouw aan achterzijde woning, Meidoornlaan 2 (zaaknummer Z2020-00007694)</meta:user-defined>
    <meta:user-defined meta:name="OVERHEID.PostcodeHuisnummer/OVERHEIDop.postcodeHuisnummer">8024AX 2</meta:user-defined>
    <meta:user-defined meta:name="OVERHEIDop.straatnaam">Meidoornlaan</meta:user-defined>
    <meta:user-defined meta:name="OVERHEIDop.woonplaats">Zwolle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286</meta:user-defined>
    <meta:user-defined meta:name="OVERHEIDop.GmbID/DC.identifier">gmb-2020-193286</meta:user-defined>
    <meta:user-defined meta:name="OVERHEIDop.versieInformatie"/>
  </office:meta>
</office:document-meta>
</file>