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Lagendijk 33a t/m 33i, 33m t/m 33n en 33p in Uitgeest (schuin tegenover nr. 33 sectie D nr. 599) het veranderen van de gebouwen tot B&amp;B accommodatie, verzenddatum 22 juli 2020 (WABO20008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9328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28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28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Lagendijk 33a t/m 33i, 33m t/m 33n en 33p in Uitgeest (schuin tegenover nr. 33 sectie D nr. 599), het veranderen van de gebouwen tot B&amp;B accommodatie, verzenddatum 22 juli 2020 (WABO2000861)</meta:user-defined>
    <dc:language>nl</dc:language>
    <meta:user-defined meta:name="OVERHEID.EPSG28992/DC.spatial">110888.78 504465.23</meta:user-defined>
    <meta:user-defined meta:name="DC.title">Gemeente Uitgeest, verlenging beslistermijn aanvraag Omgevingsvergunning, Lagendijk 33a t/m 33i, 33m t/m 33n en 33p in Uitgeest (schuin tegenover nr. 33 sectie D nr. 599) het veranderen van de gebouwen tot B&amp;B accommodatie, verzenddatum 22 juli 2020 (WABO2000861)</meta:user-defined>
    <meta:user-defined meta:name="OVERHEID.PostcodeHuisnummer/OVERHEIDop.postcodeHuisnummer">1911MT 14</meta:user-defined>
    <meta:user-defined meta:name="OVERHEIDop.straatnaam">Lagendijk</meta:user-defined>
    <meta:user-defined meta:name="OVERHEIDop.woonplaats">Uitgees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283</meta:user-defined>
    <meta:user-defined meta:name="OVERHEIDop.GmbID/DC.identifier">gmb-2020-193283</meta:user-defined>
    <meta:user-defined meta:name="OVERHEIDop.versieInformatie"/>
  </office:meta>
</office:document-meta>
</file>