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202 te Nijmegen: saneren van asbest in mutatie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20</text:p>
            <text:p text:style-name="common-al">
            <text:span text:style-name="nadrukvet">Omschrijving: </text:span>saneren van asbest in mutatiewoning (Meijhorst 120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047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6CA0435-0438-49BF-8DCA-3FD189FFC20E" xlink:type="simple">http://www.nijmegen.nl/vergunningpagina/?guid=E6CA0435-0438-49BF-8DCA-3FD189FFC2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28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8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8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73.27 424712.79</meta:user-defined>
    <meta:user-defined meta:name="DC.title">Meijhorst 1202 te Nijmegen: saneren van asbest in mutatiewoning - meldingen - Melding ontvangen</meta:user-defined>
    <meta:user-defined meta:name="OVERHEID.PostcodeHuisnummer/OVERHEIDop.postcodeHuisnummer">6537HH 1202</meta:user-defined>
    <meta:user-defined meta:name="OVERHEIDop.straatnaam">Meijhorst</meta:user-defined>
    <meta:user-defined meta:name="OVERHEIDop.woonplaats">Nijmeg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280</meta:user-defined>
    <meta:user-defined meta:name="OVERHEIDop.GmbID/DC.identifier">gmb-2020-193280</meta:user-defined>
    <meta:user-defined meta:name="OVERHEIDop.versieInformatie"/>
  </office:meta>
</office:document-meta>
</file>