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inlopenlaan 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7 januari 2020 besloten om de beslistermijn voor de aanvraag met zaaknummer HZ_WABO-19-1771 voor het uitbreiden van de woning aan de zij- en achtergevel alsmede het onderkelderen van de aanbouw op locatie Hinlopenlaan 1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<text:a xlink:href="https://afspraak.gooisemeren.nl/" xlink:type="simple">https://afspraak.gooisemer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328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28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28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967.19 477181.5</meta:user-defined>
    <meta:user-defined meta:name="DC.title">Verlengingsbesluit omgevingsvergunning Hinlopenlaan 1 te Naarden</meta:user-defined>
    <meta:user-defined meta:name="OVERHEID.PostcodeHuisnummer/OVERHEIDop.postcodeHuisnummer">1411JP 1</meta:user-defined>
    <meta:user-defined meta:name="OVERHEIDop.straatnaam">Hinlopenlaan</meta:user-defined>
    <meta:user-defined meta:name="OVERHEIDop.woonplaats">Naarden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328</meta:user-defined>
    <meta:user-defined meta:name="OVERHEIDop.GmbID/DC.identifier">gmb-2020-19328</meta:user-defined>
    <meta:user-defined meta:name="OVERHEIDop.versieInformatie"/>
  </office:meta>
</office:document-meta>
</file>