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49 in Bergeijk, verwijderen van asbest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46</text:p>
            <text:p text:style-name="common-al">Meldingsdatum: 17 juli 2020</text:p>
            <text:p text:style-name="common-al">Omschrijving: Weebosch 49 in Bergeijk, verwijderen van asbest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27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57 368975</meta:user-defined>
    <meta:user-defined meta:name="DC.title">Ingekomen sloopmelding, Weebosch 49 in Bergeijk, verwijderen van asbest van een bijgebouw</meta:user-defined>
    <meta:user-defined meta:name="OVERHEID.PostcodeHuisnummer/OVERHEIDop.postcodeHuisnummer">5571LW 49</meta:user-defined>
    <meta:user-defined meta:name="OVERHEIDop.straatnaam">Weebosch</meta:user-defined>
    <meta:user-defined meta:name="OVERHEIDop.woonplaats">Berge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71</meta:user-defined>
    <meta:user-defined meta:name="OVERHEIDop.GmbID/DC.identifier">gmb-2020-193271</meta:user-defined>
    <meta:user-defined meta:name="OVERHEIDop.versieInformatie"/>
  </office:meta>
</office:document-meta>
</file>