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Meldijk 16 in Uitgeest het plaatsen van een dakraam in een gemeentelijk monument, verzenddatum 23 juli 2020 (WABO2001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327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7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7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Meldijk 16 in Uitgeest, het plaatsen van een dakraam in een gemeentelijk monument, verzenddatum 23 juli 2020 (WABO2001174)</meta:user-defined>
    <dc:language>nl</dc:language>
    <meta:user-defined meta:name="OVERHEID.EPSG28992/DC.spatial">109455.96 504756.7</meta:user-defined>
    <meta:user-defined meta:name="DC.title">Gemeente Uitgeest, verlenging beslistermijn aanvraag Omgevingsvergunning, Meldijk 16 in Uitgeest het plaatsen van een dakraam in een gemeentelijk monument, verzenddatum 23 juli 2020 (WABO2001174)</meta:user-defined>
    <meta:user-defined meta:name="OVERHEID.PostcodeHuisnummer/OVERHEIDop.postcodeHuisnummer">1911BB 16</meta:user-defined>
    <meta:user-defined meta:name="OVERHEIDop.straatnaam">Meldijk</meta:user-defined>
    <meta:user-defined meta:name="OVERHEIDop.woonplaats">Uitgees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270</meta:user-defined>
    <meta:user-defined meta:name="OVERHEIDop.GmbID/DC.identifier">gmb-2020-193270</meta:user-defined>
    <meta:user-defined meta:name="OVERHEIDop.versieInformatie"/>
  </office:meta>
</office:document-meta>
</file>