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obiliteitsplan, gemeente Beekdaele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Raad ingestemd met de startnotitie van het Mobiliteitsplan (visie en opgaven) voor de gemeente Beekdaelen. In deze startnotitie is beschreven waar het Mobiliteitsplan van Beekdaelen aan moet voldoen. De afgelopen periode is intensief gewerkt aan een Mobiliteitsplan met een duidelijke visie dat als basis dient voor de opgaves die er zijn. Het voorliggende Mobiliteitsplan geeft invulling aan de onderstaande aspecten, zoals eveneens vermeld in de startnotitie (samenvattend kernwoorden)</text:p>
            <text:list text:style-name="id1-3-2-1-1-2">
              <text:list-item text:style-override="id1-3-2-1-1-2-1">
                <text:number>1.</text:number>
                <text:p text:style-name="al"> Leefbaarheid (in de kernen):</text:p>
                <text:list text:style-name="id1-3-2-1-1-2-1-3">
                  <text:list-item text:style-override="id1-3-2-1-1-2-1-3-1">
                    <text:number>a)</text:number>
                    <text:p text:style-name="al">Meer aandacht voor langzaam verkeer en woongenot</text:p>
                  </text:list-item>
                  <text:list-item text:style-override="id1-3-2-1-1-2-1-3-2">
                    <text:number>b)</text:number>
                    <text:p text:style-name="al"> Doorgaand verkeer zoveel mogelijk naar gebiedsontsluitingswegen</text:p>
                  </text:list-item>
                </text:list>
              </text:list-item>
              <text:list-item text:style-override="id1-3-2-1-1-2-2">
                <text:number>2.</text:number>
                <text:p text:style-name="al"> Mobiliteitsgedrag:</text:p>
                <text:list text:style-name="id1-3-2-1-1-2-2-3">
                  <text:list-item text:style-override="id1-3-2-1-1-2-2-3-1">
                    <text:number>a)</text:number>
                    <text:p text:style-name="al">Stimuleren van educatie op o.a. basisscholen via VEBO / VVN</text:p>
                  </text:list-item>
                  <text:list-item text:style-override="id1-3-2-1-1-2-2-3-2">
                    <text:number>b)</text:number>
                    <text:p text:style-name="al">Regionaal meeliften met campagnes om langzaam verkeer (fiets) te stimuleren</text:p>
                  </text:list-item>
                </text:list>
              </text:list-item>
              <text:list-item text:style-override="id1-3-2-1-1-2-3">
                <text:number>3.</text:number>
                <text:p text:style-name="al">Duurzame mobiliteit</text:p>
                <text:list text:style-name="id1-3-2-1-1-2-3-3">
                  <text:list-item text:style-override="id1-3-2-1-1-2-3-3-1">
                    <text:number>a)</text:number>
                    <text:p text:style-name="al">Stimuleren fiets + OV</text:p>
                  </text:list-item>
                  <text:list-item text:style-override="id1-3-2-1-1-2-3-3-2">
                    <text:number>b)</text:number>
                    <text:p text:style-name="al"> Stimuleren elektrische deelauto</text:p>
                  </text:list-item>
                </text:list>
              </text:list-item>
              <text:list-item text:style-override="id1-3-2-1-1-2-4">
                <text:number>4.</text:number>
                <text:p text:style-name="al">Fiets (inclusief parkeren)</text:p>
                <text:list text:style-name="id1-3-2-1-1-2-4-3">
                  <text:list-item text:style-override="id1-3-2-1-1-2-4-3-1">
                    <text:number>a)</text:number>
                    <text:p text:style-name="al">Creëren overzicht in aanbod fietsstructuur (netwerk, stallingen, etc.)</text:p>
                  </text:list-item>
                  <text:list-item text:style-override="id1-3-2-1-1-2-4-3-2">
                    <text:number>b)</text:number>
                    <text:p text:style-name="al">Netwerk elektrische laadpalen fiets optimaliseren</text:p>
                  </text:list-item>
                </text:list>
              </text:list-item>
            </text:list>
            <text:list text:style-name="id1-3-2-1-1-3">
              <text:list-item text:style-override="id1-3-2-1-1-3-1">
                <text:number>5.</text:number>
                <text:p text:style-name="al"> Auto (inclusief parkeren)</text:p>
                <text:list text:style-name="id1-3-2-1-1-3-1-3">
                  <text:list-item text:style-override="id1-3-2-1-1-3-1-3-1">
                    <text:number>a)</text:number>
                    <text:p text:style-name="al">Inzetten op elektrische deelauto (in samenspraak met duurzaamheid)</text:p>
                  </text:list-item>
                  <text:list-item text:style-override="id1-3-2-1-1-3-1-3-2">
                    <text:number>b)</text:number>
                    <text:p text:style-name="al"> Opzetten elektrisch laadpaalnetwerk in samenspraak met regio (meer laadpalen binnen Beekdaelen)</text:p>
                    <text:list text:style-name="id1-3-2-1-1-3-1-3-2-3">
                      <text:list-item text:style-override="id1-3-2-1-1-3-1-3-2-3-1">
                        <text:number>i)</text:number>
                        <text:p text:style-name="al"> Onderzoek nodig op welke locatie de palen moeten komen + aantal laadpalen per locatie).</text:p>
                      </text:list-item>
                    </text:list>
                  </text:list-item>
                </text:list>
              </text:list-item>
              <text:list-item text:style-override="id1-3-2-1-1-3-2">
                <text:number>6.</text:number>
                <text:p text:style-name="al">Openbaar vervoer</text:p>
                <text:list text:style-name="id1-3-2-1-1-3-2-3">
                  <text:list-item text:style-override="id1-3-2-1-1-3-2-3-1">
                    <text:number>a)</text:number>
                    <text:p text:style-name="al">Provincie Limburg is concessieverlener, Arriva concessiehouder. Men zoekt continue naar verbetering:</text:p>
                    <text:list text:style-name="id1-3-2-1-1-3-2-3-1-3">
                      <text:list-item text:style-override="id1-3-2-1-1-3-2-3-1-3-1">
                        <text:number>i)</text:number>
                        <text:p text:style-name="al">Invoeren elektrische bussen (consequentie voor dienstregeling)</text:p>
                      </text:list-item>
                      <text:list-item text:style-override="id1-3-2-1-1-3-2-3-1-3-2">
                        <text:number>ii)</text:number>
                        <text:p text:style-name="al">Efficiëntie per halteplaats onderzoeken en waar nodig bijsturen (halte vervallen, halte verplaatsen, alternatief vervoer)</text:p>
                      </text:list-item>
                    </text:list>
                  </text:list-item>
                </text:list>
              </text:list-item>
              <text:list-item text:style-override="id1-3-2-1-1-3-3">
                <text:number>7.</text:number>
                <text:p text:style-name="al">Verkeersveiligheid</text:p>
                <text:list text:style-name="id1-3-2-1-1-3-3-3">
                  <text:list-item text:style-override="id1-3-2-1-1-3-3-3-1">
                    <text:number>a)</text:number>
                    <text:p text:style-name="al">Binnen Beekdaelen geen black-spots waarneembaar</text:p>
                  </text:list-item>
                  <text:list-item text:style-override="id1-3-2-1-1-3-3-3-2">
                    <text:number>b)</text:number>
                    <text:p text:style-name="al"> A76 (wegbeheerder RWS) blijft verkeerskundig aandachtspunt</text:p>
                  </text:list-item>
                  <text:list-item text:style-override="id1-3-2-1-1-3-3-3-3">
                    <text:number>c)</text:number>
                    <text:p text:style-name="al"> BPL effecten nu merkbaar (koppeling met punt 8)</text:p>
                  </text:list-item>
                </text:list>
              </text:list-item>
              <text:list-item text:style-override="id1-3-2-1-1-3-4">
                <text:number>8.</text:number>
                <text:p text:style-name="al">Verkeersmanagement</text:p>
                <text:list text:style-name="id1-3-2-1-1-3-4-3">
                  <text:list-item text:style-override="id1-3-2-1-1-3-4-3-1">
                    <text:number>a)</text:number>
                    <text:p text:style-name="al">Verkeersonderzoek d.m.v. tellingen en floating car data (frequent). Dient als input voor:</text:p>
                    <text:list text:style-name="id1-3-2-1-1-3-4-3-1-3">
                      <text:list-item text:style-override="id1-3-2-1-1-3-4-3-1-3-1">
                        <text:number>i)</text:number>
                        <text:p text:style-name="al">Verkeersmodel</text:p>
                      </text:list-item>
                      <text:list-item text:style-override="id1-3-2-1-1-3-4-3-1-3-2">
                        <text:number>ii)</text:number>
                        <text:p text:style-name="al"> Monitoring verkeerseffecten + evaluatie</text:p>
                      </text:list-item>
                    </text:list>
                  </text:list-item>
                  <text:list-item text:style-override="id1-3-2-1-1-3-4-3-2">
                    <text:number>b)</text:number>
                    <text:p text:style-name="al">I-VRI: intelligentie VRI</text:p>
                    <text:list text:style-name="id1-3-2-1-1-3-4-3-2-3">
                      <text:list-item text:style-override="id1-3-2-1-1-3-4-3-2-3-1">
                        <text:number>i)</text:number>
                        <text:p text:style-name="al">Doel: Voorkomen van onnodige stops in verkeersdoorstroming</text:p>
                      </text:list-item>
                      <text:list-item text:style-override="id1-3-2-1-1-3-4-3-2-3-2">
                        <text:number>ii)</text:number>
                        <text:p text:style-name="al"> Alle VRI’s binnen Beekdaelen worden omgebouwd (N298 door Provincie). VRI Hommerter Allee / Allee door gemeente.</text:p>
                      </text:list-item>
                    </text:list>
                  </text:list-item>
                </text:list>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2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Onbekend</meta:user-defined>
    <dc:language>nl</dc:language>
    <meta:user-defined meta:name="OVERHEID.Gemeente/DC.spatial">Beekdaelen</meta:user-defined>
    <meta:user-defined meta:name="DC.title">Mobiliteitsplan, gemeente Beekdaelen</meta:user-defined>
    <meta:user-defined meta:name="DCTERMS.W3CDTF/DCTERMS.available">2020-01-24</meta:user-defined>
    <meta:user-defined meta:name="OVERHEIDop.externeBijlage">Mobiliteitsplan|exb-2020-3473</meta:user-defined>
    <meta:user-defined meta:name="DCTERMS.W3CDTF/OVERHEIDop.jaargang">2020</meta:user-defined>
    <meta:user-defined meta:name="OVERHEIDop.publicationIssue">19327</meta:user-defined>
    <meta:user-defined meta:name="OVERHEIDop.GmbID/DC.identifier">gmb-2020-19327</meta:user-defined>
    <meta:user-defined meta:name="OVERHEIDop.versieInformatie"/>
  </office:meta>
</office:document-meta>
</file>