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68 te Nijmegen: betreft het intern wijzigen van de hoofddraagconstructi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betreft het intern wijzigen van de hoofddraagconstructie van de woning (van Peltlaan 168 te Nijmegen)</text:p>
            <text:p text:style-name="common-al">
            <text:span text:style-name="nadrukvet">Activiteiten: </text:span>Bouwen; </text:p>
            <text:p text:style-name="common-al">
            <text:span text:style-name="nadrukvet">Zaaknummer: </text:span>W.Z20.105338.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verleen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E7778D-C4F4-4A62-94BF-7E1E4DFE5DD5" xlink:type="simple">http://www.nijmegen.nl/vergunningpagina/?guid=40E7778D-C4F4-4A62-94BF-7E1E4DFE5D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6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3.9 425561</meta:user-defined>
    <meta:user-defined meta:name="DC.title">van Peltlaan 168 te Nijmegen: betreft het intern wijzigen van de hoofddraagconstructie van de woning - omgevingsvergunning - Vergunning verleend</meta:user-defined>
    <meta:user-defined meta:name="OVERHEID.PostcodeHuisnummer/OVERHEIDop.postcodeHuisnummer">6533ZS 168</meta:user-defined>
    <meta:user-defined meta:name="OVERHEIDop.straatnaam">van Peltlaan</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69</meta:user-defined>
    <meta:user-defined meta:name="OVERHEIDop.GmbID/DC.identifier">gmb-2020-193269</meta:user-defined>
    <meta:user-defined meta:name="OVERHEIDop.versieInformatie"/>
  </office:meta>
</office:document-meta>
</file>