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kensacker 1556 te Nijmegen: vergroten van de woning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vergroten van de woning aan de voorzijde (Hillekensacker 1556 te Nijmegen)</text:p>
            <text:p text:style-name="common-al">
            <text:span text:style-name="nadrukvet">Activiteiten: </text:span>Bouwen; </text:p>
            <text:p text:style-name="common-al">
            <text:span text:style-name="nadrukvet">Zaaknummer: </text:span>W.Z20.104761.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verleen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5AF0FD-54D5-484F-8103-F08E4C3400D4" xlink:type="simple">http://www.nijmegen.nl/vergunningpagina/?guid=235AF0FD-54D5-484F-8103-F08E4C3400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6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6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82.42 427603.17</meta:user-defined>
    <meta:user-defined meta:name="DC.title">Hillekensacker 1556 te Nijmegen: vergroten van de woning aan de voorzijde - omgevingsvergunning - Vergunning verleend</meta:user-defined>
    <meta:user-defined meta:name="OVERHEID.PostcodeHuisnummer/OVERHEIDop.postcodeHuisnummer">6546KM 1556</meta:user-defined>
    <meta:user-defined meta:name="OVERHEIDop.straatnaam">Hillekensacker</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62</meta:user-defined>
    <meta:user-defined meta:name="OVERHEIDop.GmbID/DC.identifier">gmb-2020-193262</meta:user-defined>
    <meta:user-defined meta:name="OVERHEIDop.versieInformatie"/>
  </office:meta>
</office:document-meta>
</file>