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rel-column-width="18*"/>
    </style:style>
    <style:style style:family="table-column" style:parent-style-name="colspec" style:name="id1-3-2-2-3-5-1-2">
      <style:table-column-properties style:rel-column-width="8*"/>
    </style:style>
    <style:style style:family="table-column" style:parent-style-name="colspec" style:name="id1-3-2-2-3-5-1-3">
      <style:table-column-properties style:rel-column-width="24*"/>
    </style:style>
    <style:style style:family="table-column" style:parent-style-name="colspec" style:name="id1-3-2-2-3-5-1-4">
      <style:table-column-properties style:rel-column-width="9*"/>
    </style:style>
    <style:style style:family="table-column" style:parent-style-name="colspec" style:name="id1-3-2-2-3-5-1-5">
      <style:table-column-properties style:rel-column-width="23*"/>
    </style:style>
    <style:style style:family="table-column" style:parent-style-name="colspec" style:name="id1-3-2-2-3-8-1-1">
      <style:table-column-properties style:rel-column-width="18*"/>
    </style:style>
    <style:style style:family="table-column" style:parent-style-name="colspec" style:name="id1-3-2-2-3-8-1-2">
      <style:table-column-properties style:rel-column-width="7*"/>
    </style:style>
    <style:style style:family="table-column" style:parent-style-name="colspec" style:name="id1-3-2-2-3-8-1-3">
      <style:table-column-properties style:rel-column-width="25*"/>
    </style:style>
    <style:style style:family="table-column" style:parent-style-name="colspec" style:name="id1-3-2-2-3-8-1-4">
      <style:table-column-properties style:rel-column-width="7*"/>
    </style:style>
    <style:style style:family="table-column" style:parent-style-name="colspec" style:name="id1-3-2-2-3-11-1-1">
      <style:table-column-properties style:rel-column-width="18*"/>
    </style:style>
    <style:style style:family="table-column" style:parent-style-name="colspec" style:name="id1-3-2-2-3-11-1-2">
      <style:table-column-properties style:rel-column-width="7*"/>
    </style:style>
    <style:style style:family="table-column" style:parent-style-name="colspec" style:name="id1-3-2-2-3-11-1-3">
      <style:table-column-properties style:rel-column-width="21*"/>
    </style:style>
    <style:style style:family="table-column" style:parent-style-name="colspec" style:name="id1-3-2-2-3-11-1-4">
      <style:table-column-properties style:rel-column-width="7*"/>
    </style:style>
    <style:style style:family="table-column" style:parent-style-name="colspec" style:name="id1-3-2-2-3-14-1-1">
      <style:table-column-properties style:rel-column-width="18*"/>
    </style:style>
    <style:style style:family="table-column" style:parent-style-name="colspec" style:name="id1-3-2-2-3-14-1-2">
      <style:table-column-properties style:rel-column-width="8*"/>
    </style:style>
    <style:style style:family="table-column" style:parent-style-name="colspec" style:name="id1-3-2-2-3-14-1-3">
      <style:table-column-properties style:rel-column-width="21*"/>
    </style:style>
    <style:style style:family="table-column" style:parent-style-name="colspec" style:name="id1-3-2-2-3-14-1-4">
      <style:table-column-properties style:rel-column-width="7*"/>
    </style:style>
    <style:style style:family="table-column" style:parent-style-name="colspec" style:name="id1-3-2-2-3-17-1-1">
      <style:table-column-properties style:rel-column-width="18*"/>
    </style:style>
    <style:style style:family="table-column" style:parent-style-name="colspec" style:name="id1-3-2-2-3-17-1-2">
      <style:table-column-properties style:rel-column-width="11*"/>
    </style:style>
    <style:style style:family="table-column" style:parent-style-name="colspec" style:name="id1-3-2-2-3-17-1-3">
      <style:table-column-properties style:rel-column-width="24*"/>
    </style:style>
    <style:style style:family="table-column" style:parent-style-name="colspec" style:name="id1-3-2-2-3-17-1-4">
      <style:table-column-properties style:rel-column-width="11*"/>
    </style:style>
    <style:style style:family="table-column" style:parent-style-name="colspec" style:name="id1-3-2-2-3-17-1-5">
      <style:table-column-properties style:rel-column-width="22*"/>
    </style:style>
    <style:style style:family="table-column" style:parent-style-name="colspec" style:name="id1-3-2-2-3-20-1-1">
      <style:table-column-properties style:rel-column-width="22*"/>
    </style:style>
    <style:style style:family="table-column" style:parent-style-name="colspec" style:name="id1-3-2-2-3-20-1-2">
      <style:table-column-properties style:rel-column-width="9*"/>
    </style:style>
    <style:style style:family="table-column" style:parent-style-name="colspec" style:name="id1-3-2-2-3-20-1-3">
      <style:table-column-properties style:rel-column-width="18*"/>
    </style:style>
    <style:style style:family="table-column" style:parent-style-name="colspec" style:name="id1-3-2-2-3-20-1-4">
      <style:table-column-properties style:rel-column-width="8*"/>
    </style:style>
    <style:style style:family="table-column" style:parent-style-name="colspec" style:name="id1-3-2-2-3-20-1-5">
      <style:table-column-properties style:rel-column-width="18*"/>
    </style:style>
    <style:style style:family="table-column" style:parent-style-name="colspec" style:name="id1-3-2-2-3-20-1-6">
      <style:table-column-properties style:rel-column-width="19*"/>
    </style:style>
    <style:style style:family="table-column" style:parent-style-name="colspec" style:name="id1-3-2-2-3-23-1-1">
      <style:table-column-properties style:rel-column-width="23*"/>
    </style:style>
    <style:style style:family="table-column" style:parent-style-name="colspec" style:name="id1-3-2-2-3-23-1-2">
      <style:table-column-properties style:rel-column-width="9*"/>
    </style:style>
    <style:style style:family="table-column" style:parent-style-name="colspec" style:name="id1-3-2-2-3-23-1-3">
      <style:table-column-properties style:rel-column-width="26*"/>
    </style:style>
    <style:style style:family="table-column" style:parent-style-name="colspec" style:name="id1-3-2-2-3-23-1-4">
      <style:table-column-properties style:rel-column-width="11*"/>
    </style:style>
    <style:style style:family="table-column" style:parent-style-name="colspec" style:name="id1-3-2-2-3-23-1-5">
      <style:table-column-properties style:rel-column-width="25*"/>
    </style:style>
    <style:style style:family="table-column" style:parent-style-name="colspec" style:name="id1-3-2-2-3-26-1-1">
      <style:table-column-properties style:rel-column-width="23*"/>
    </style:style>
    <style:style style:family="table-column" style:parent-style-name="colspec" style:name="id1-3-2-2-3-26-1-2">
      <style:table-column-properties style:rel-column-width="9*"/>
    </style:style>
    <style:style style:family="table-column" style:parent-style-name="colspec" style:name="id1-3-2-2-3-26-1-3">
      <style:table-column-properties style:rel-column-width="26*"/>
    </style:style>
    <style:style style:family="table-column" style:parent-style-name="colspec" style:name="id1-3-2-2-3-26-1-4">
      <style:table-column-properties style:rel-column-width="2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style:style style:family="table-column" style:parent-style-name="colspec" style:name="id1-3-2-2-15-7-1-1">
      <style:table-column-properties style:rel-column-width="47*"/>
    </style:style>
    <style:style style:family="table-column" style:parent-style-name="colspec" style:name="id1-3-2-2-15-7-1-2">
      <style:table-column-properties style:rel-column-width="48*"/>
    </style:style>
    <style:style style:family="table-column" style:parent-style-name="colspec" style:name="id1-3-2-2-16-3-1-1">
      <style:table-column-properties style:rel-column-width="45*"/>
    </style:style>
    <style:style style:family="table-column" style:parent-style-name="colspec" style:name="id1-3-2-2-16-3-1-2">
      <style:table-column-properties style:rel-column-width="30*"/>
    </style:style>
    <style:style style:family="table-column" style:parent-style-name="colspec" style:name="id1-3-2-2-16-3-1-3">
      <style:table-column-properties style:rel-column-width="17*"/>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1-3-6">
      <text:list-level-style-bullet text:bullet-char="-" text:level="1">
        <style:list-level-properties text:min-label-width="10mm"/>
      </text:list-level-style-bullet>
    </text:list-style>
    <text:list-style style:name="id1-3-2-4-13-1-3-7">
      <text:list-level-style-bullet text:bullet-char="-" text:level="1">
        <style:list-level-properties text:min-label-width="10mm"/>
      </text:list-level-style-bullet>
    </text:list-style>
    <text:list-style style:name="id1-3-2-4-13-1-3-8">
      <text:list-level-style-bullet text:bullet-char="-" text:level="1">
        <style:list-level-properties text:min-label-width="10mm"/>
      </text:list-level-style-bullet>
    </text:list-style>
    <text:list-style style:name="id1-3-2-4-13-1-3-9">
      <text:list-level-style-bullet text:bullet-char="-" text:level="1">
        <style:list-level-properties text:min-label-width="10mm"/>
      </text:list-level-style-bullet>
    </text:list-style>
    <text:list-style style:name="id1-3-2-4-13-1-3-10">
      <text:list-level-style-bullet text:bullet-char="-" text:level="1">
        <style:list-level-properties text:min-label-width="10mm"/>
      </text:list-level-style-bullet>
    </text:list-style>
    <text:list-style style:name="id1-3-2-4-13-1-3-11">
      <text:list-level-style-bullet text:bullet-char="-" text:level="1">
        <style:list-level-properties text:min-label-width="10mm"/>
      </text:list-level-style-bullet>
    </text:list-style>
    <text:list-style style:name="id1-3-2-4-13-1-3-12">
      <text:list-level-style-bullet text:bullet-char="-" text:level="1">
        <style:list-level-properties text:min-label-width="10mm"/>
      </text:list-level-style-bullet>
    </text:list-style>
    <text:list-style style:name="id1-3-2-4-13-1-3-13">
      <text:list-level-style-bullet text:bullet-char="-" text:level="1">
        <style:list-level-properties text:min-label-width="10mm"/>
      </text:list-level-style-bullet>
    </text:list-style>
    <text:list-style style:name="id1-3-2-4-13-1-3-14">
      <text:list-level-style-bullet text:bullet-char="-" text:level="1">
        <style:list-level-properties text:min-label-width="10mm"/>
      </text:list-level-style-bullet>
    </text:list-style>
    <text:list-style style:name="id1-3-2-4-13-1-3-15">
      <text:list-level-style-bullet text:bullet-char="-" text:level="1">
        <style:list-level-properties text:min-label-width="10mm"/>
      </text:list-level-style-bullet>
    </text:list-style>
    <text:list-style style:name="id1-3-2-4-13-1-3-16">
      <text:list-level-style-bullet text:bullet-char="-" text:level="1">
        <style:list-level-properties text:min-label-width="10mm"/>
      </text:list-level-style-bullet>
    </text:list-style>
    <text:list-style style:name="id1-3-2-4-13-1-3-17">
      <text:list-level-style-bullet text:bullet-char="-" text:level="1">
        <style:list-level-properties text:min-label-width="10mm"/>
      </text:list-level-style-bullet>
    </text:list-style>
    <text:list-style style:name="id1-3-2-4-13-1-3-18">
      <text:list-level-style-bullet text:bullet-char="-" text:level="1">
        <style:list-level-properties text:min-label-width="10mm"/>
      </text:list-level-style-bullet>
    </text:list-style>
    <text:list-style style:name="id1-3-2-4-13-1-3-19">
      <text:list-level-style-bullet text:bullet-char="-" text:level="1">
        <style:list-level-properties text:min-label-width="10mm"/>
      </text:list-level-style-bullet>
    </text:list-style>
    <text:list-style style:name="id1-3-2-4-13-1-3-20">
      <text:list-level-style-bullet text:bullet-char="-" text:level="1">
        <style:list-level-properties text:min-label-width="10mm"/>
      </text:list-level-style-bullet>
    </text:list-style>
    <text:list-style style:name="id1-3-2-4-13-1-3-21">
      <text:list-level-style-bullet text:bullet-char="-" text:level="1">
        <style:list-level-properties text:min-label-width="10mm"/>
      </text:list-level-style-bullet>
    </text:list-style>
    <text:list-style style:name="id1-3-2-4-13-1-3-22">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2-3-5">
      <text:list-level-style-bullet text:bullet-char="-" text:level="1">
        <style:list-level-properties text:min-label-width="10mm"/>
      </text:list-level-style-bullet>
    </text:list-style>
    <text:list-style style:name="id1-3-2-4-16-2-3-6">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5">
      <text:list-level-style-bullet text:bullet-char="-" text:level="1">
        <style:list-level-properties text:min-label-width="10mm"/>
      </text:list-level-style-bullet>
    </text:list-style>
    <text:list-style style:name="id1-3-2-4-21-1-3-6">
      <text:list-level-style-bullet text:bullet-char="-" text:level="1">
        <style:list-level-properties text:min-label-width="10mm"/>
      </text:list-level-style-bullet>
    </text:list-style>
    <text:list-style style:name="id1-3-2-4-21-1-3-7">
      <text:list-level-style-bullet text:bullet-char="-" text:level="1">
        <style:list-level-properties text:min-label-width="10mm"/>
      </text:list-level-style-bullet>
    </text:list-style>
    <text:list-style style:name="id1-3-2-4-21-1-3-8">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
      <text:list-level-style-bullet text:bullet-char="-" text:level="1">
        <style:list-level-properties text:min-label-width="10mm"/>
      </text:list-level-style-bullet>
    </text:list-style>
    <text:list-style style:name="id1-3-2-4-26-3-3-1">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1-3-4">
      <text:list-level-style-bullet text:bullet-char="-" text:level="1">
        <style:list-level-properties text:min-label-width="10mm"/>
      </text:list-level-style-bullet>
    </text:list-style>
    <text:list-style style:name="id1-3-2-4-35-1-3-5">
      <text:list-level-style-bullet text:bullet-char="-" text:level="1">
        <style:list-level-properties text:min-label-width="10mm"/>
      </text:list-level-style-bullet>
    </text:list-style>
    <text:list-style style:name="id1-3-2-4-35-1-3-6">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38-2-3-4">
      <text:list-level-style-bullet text:bullet-char="-" text:level="1">
        <style:list-level-properties text:min-label-width="10mm"/>
      </text:list-level-style-bullet>
    </text:list-style>
    <text:list-style style:name="id1-3-2-4-38-2-3-5">
      <text:list-level-style-bullet text:bullet-char="-" text:level="1">
        <style:list-level-properties text:min-label-width="10mm"/>
      </text:list-level-style-bullet>
    </text:list-style>
    <text:list-style style:name="id1-3-2-4-38-2-3-6">
      <text:list-level-style-bullet text:bullet-char="-" text:level="1">
        <style:list-level-properties text:min-label-width="10mm"/>
      </text:list-level-style-bullet>
    </text:list-style>
    <text:list-style style:name="id1-3-2-4-38-2-3-7">
      <text:list-level-style-bullet text:bullet-char="-" text:level="1">
        <style:list-level-properties text:min-label-width="10mm"/>
      </text:list-level-style-bullet>
    </text:list-style>
    <text:list-style style:name="id1-3-2-4-38-2-3-8">
      <text:list-level-style-bullet text:bullet-char="-" text:level="1">
        <style:list-level-properties text:min-label-width="10mm"/>
      </text:list-level-style-bullet>
    </text:list-style>
    <text:list-style style:name="id1-3-2-4-38-2-3-9">
      <text:list-level-style-bullet text:bullet-char="-" text:level="1">
        <style:list-level-properties text:min-label-width="10mm"/>
      </text:list-level-style-bullet>
    </text:list-style>
    <text:list-style style:name="id1-3-2-4-38-2-3-10">
      <text:list-level-style-bullet text:bullet-char="-" text:level="1">
        <style:list-level-properties text:min-label-width="10mm"/>
      </text:list-level-style-bullet>
    </text:list-style>
    <text:list-style style:name="id1-3-2-4-38-2-3-11">
      <text:list-level-style-bullet text:bullet-char="-" text:level="1">
        <style:list-level-properties text:min-label-width="10mm"/>
      </text:list-level-style-bullet>
    </text:list-style>
    <text:list-style style:name="id1-3-2-4-38-2-3-12">
      <text:list-level-style-bullet text:bullet-char="-" text:level="1">
        <style:list-level-properties text:min-label-width="10mm"/>
      </text:list-level-style-bullet>
    </text:list-style>
    <text:list-style style:name="id1-3-2-4-38-2-3-13">
      <text:list-level-style-bullet text:bullet-char="-" text:level="1">
        <style:list-level-properties text:min-label-width="10mm"/>
      </text:list-level-style-bullet>
    </text:list-style>
    <text:list-style style:name="id1-3-2-4-38-2-3-14">
      <text:list-level-style-bullet text:bullet-char="-" text:level="1">
        <style:list-level-properties text:min-label-width="10mm"/>
      </text:list-level-style-bullet>
    </text:list-style>
    <text:list-style style:name="id1-3-2-4-38-2-3-15">
      <text:list-level-style-bullet text:bullet-char="-" text:level="1">
        <style:list-level-properties text:min-label-width="10mm"/>
      </text:list-level-style-bullet>
    </text:list-style>
    <text:list-style style:name="id1-3-2-4-38-2-3-16">
      <text:list-level-style-bullet text:bullet-char="-" text:level="1">
        <style:list-level-properties text:min-label-width="10mm"/>
      </text:list-level-style-bullet>
    </text:list-style>
    <text:list-style style:name="id1-3-2-4-38-2-3-17">
      <text:list-level-style-bullet text:bullet-char="-" text:level="1">
        <style:list-level-properties text:min-label-width="10mm"/>
      </text:list-level-style-bullet>
    </text:list-style>
    <text:list-style style:name="id1-3-2-4-38-2-3-18">
      <text:list-level-style-bullet text:bullet-char="-" text:level="1">
        <style:list-level-properties text:min-label-width="10mm"/>
      </text:list-level-style-bullet>
    </text:list-style>
    <text:list-style style:name="id1-3-2-4-38-2-3-19">
      <text:list-level-style-bullet text:bullet-char="-" text:level="1">
        <style:list-level-properties text:min-label-width="10mm"/>
      </text:list-level-style-bullet>
    </text:list-style>
    <text:list-style style:name="id1-3-2-4-38-2-3-20">
      <text:list-level-style-bullet text:bullet-char="-" text:level="1">
        <style:list-level-properties text:min-label-width="10mm"/>
      </text:list-level-style-bullet>
    </text:list-style>
    <text:list-style style:name="id1-3-2-4-38-2-3-21">
      <text:list-level-style-bullet text:bullet-char="-" text:level="1">
        <style:list-level-properties text:min-label-width="10mm"/>
      </text:list-level-style-bullet>
    </text:list-style>
    <text:list-style style:name="id1-3-2-4-38-2-3-22">
      <text:list-level-style-bullet text:bullet-char="-" text:level="1">
        <style:list-level-properties text:min-label-width="10mm"/>
      </text:list-level-style-bullet>
    </text:list-style>
    <text:list-style style:name="id1-3-2-4-38-2-3-23">
      <text:list-level-style-bullet text:bullet-char="-" text:level="1">
        <style:list-level-properties text:min-label-width="10mm"/>
      </text:list-level-style-bullet>
    </text:list-style>
    <text:list-style style:name="id1-3-2-4-38-2-3-24">
      <text:list-level-style-bullet text:bullet-char="-" text:level="1">
        <style:list-level-properties text:min-label-width="10mm"/>
      </text:list-level-style-bullet>
    </text:list-style>
    <text:list-style style:name="id1-3-2-4-38-2-3-25">
      <text:list-level-style-bullet text:bullet-char="-" text:level="1">
        <style:list-level-properties text:min-label-width="10mm"/>
      </text:list-level-style-bullet>
    </text:list-style>
    <text:list-style style:name="id1-3-2-4-38-2-3-26">
      <text:list-level-style-bullet text:bullet-char="-" text:level="1">
        <style:list-level-properties text:min-label-width="10mm"/>
      </text:list-level-style-bullet>
    </text:list-style>
    <text:list-style style:name="id1-3-2-4-38-2-3-27">
      <text:list-level-style-bullet text:bullet-char="-" text:level="1">
        <style:list-level-properties text:min-label-width="10mm"/>
      </text:list-level-style-bullet>
    </text:list-style>
    <text:list-style style:name="id1-3-2-4-38-2-3-28">
      <text:list-level-style-bullet text:bullet-char="-" text:level="1">
        <style:list-level-properties text:min-label-width="10mm"/>
      </text:list-level-style-bullet>
    </text:list-style>
    <text:list-style style:name="id1-3-2-4-38-2-3-29">
      <text:list-level-style-bullet text:bullet-char="-" text:level="1">
        <style:list-level-properties text:min-label-width="10mm"/>
      </text:list-level-style-bullet>
    </text:list-style>
    <text:list-style style:name="id1-3-2-4-38-2-3-30">
      <text:list-level-style-bullet text:bullet-char="-" text:level="1">
        <style:list-level-properties text:min-label-width="10mm"/>
      </text:list-level-style-bullet>
    </text:list-style>
    <text:list-style style:name="id1-3-2-4-38-2-3-31">
      <text:list-level-style-bullet text:bullet-char="-" text:level="1">
        <style:list-level-properties text:min-label-width="10mm"/>
      </text:list-level-style-bullet>
    </text:list-style>
    <text:list-style style:name="id1-3-2-4-38-2-3-32">
      <text:list-level-style-bullet text:bullet-char="-" text:level="1">
        <style:list-level-properties text:min-label-width="10mm"/>
      </text:list-level-style-bullet>
    </text:list-style>
    <text:list-style style:name="id1-3-2-4-38-2-3-33">
      <text:list-level-style-bullet text:bullet-char="-" text:level="1">
        <style:list-level-properties text:min-label-width="10mm"/>
      </text:list-level-style-bullet>
    </text:list-style>
    <text:list-style style:name="id1-3-2-4-38-2-3-34">
      <text:list-level-style-bullet text:bullet-char="-" text:level="1">
        <style:list-level-properties text:min-label-width="10mm"/>
      </text:list-level-style-bullet>
    </text:list-style>
    <text:list-style style:name="id1-3-2-4-38-2-3-35">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1-3-2-3">
      <text:list-level-style-bullet text:bullet-char="-" text:level="1">
        <style:list-level-properties text:min-label-width="10mm"/>
      </text:list-level-style-bullet>
    </text:list-style>
    <text:list-style style:name="id1-3-2-4-48-1-3-2-3-1">
      <text:list-level-style-bullet text:bullet-char="-" text:level="1">
        <style:list-level-properties text:min-label-width="10mm"/>
      </text:list-level-style-bullet>
    </text:list-style>
    <text:list-style style:name="id1-3-2-4-48-1-3-2-3-2">
      <text:list-level-style-bullet text:bullet-char="-" text:level="1">
        <style:list-level-properties text:min-label-width="10mm"/>
      </text:list-level-style-bullet>
    </text:list-style>
    <text:list-style style:name="id1-3-2-4-48-1-3-2-3-3">
      <text:list-level-style-bullet text:bullet-char="-" text:level="1">
        <style:list-level-properties text:min-label-width="10mm"/>
      </text:list-level-style-bullet>
    </text:list-style>
    <text:list-style style:name="id1-3-2-4-48-1-3-3">
      <text:list-level-style-bullet text:bullet-char="-" text:level="1">
        <style:list-level-properties text:min-label-width="10mm"/>
      </text:list-level-style-bullet>
    </text:list-style>
    <text:list-style style:name="id1-3-2-4-48-1-3-4">
      <text:list-level-style-bullet text:bullet-char="-" text:level="1">
        <style:list-level-properties text:min-label-width="10mm"/>
      </text:list-level-style-bullet>
    </text:list-style>
    <text:list-style style:name="id1-3-2-4-48-1-3-5">
      <text:list-level-style-bullet text:bullet-char="-" text:level="1">
        <style:list-level-properties text:min-label-width="10mm"/>
      </text:list-level-style-bullet>
    </text:list-style>
    <text:list-style style:name="id1-3-2-4-48-1-3-6">
      <text:list-level-style-bullet text:bullet-char="-" text:level="1">
        <style:list-level-properties text:min-label-width="10mm"/>
      </text:list-level-style-bullet>
    </text:list-style>
    <text:list-style style:name="id1-3-2-4-48-1-3-7">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
      <text:list-level-style-bullet text:bullet-char="-" text:level="1">
        <style:list-level-properties text:min-label-width="10mm"/>
      </text:list-level-style-bullet>
    </text:list-style>
    <text:list-style style:name="id1-3-2-4-60-1-3-1">
      <text:list-level-style-bullet text:bullet-char="-" text:level="1">
        <style:list-level-properties text:min-label-width="10mm"/>
      </text:list-level-style-bullet>
    </text:list-style>
    <text:list-style style:name="id1-3-2-4-60-1-3-2">
      <text:list-level-style-bullet text:bullet-char="-" text:level="1">
        <style:list-level-properties text:min-label-width="10mm"/>
      </text:list-level-style-bullet>
    </text:list-style>
    <text:list-style style:name="id1-3-2-4-60-1-3-3">
      <text:list-level-style-bullet text:bullet-char="-" text:level="1">
        <style:list-level-properties text:min-label-width="10mm"/>
      </text:list-level-style-bullet>
    </text:list-style>
    <text:list-style style:name="id1-3-2-4-60-1-3-4">
      <text:list-level-style-bullet text:bullet-char="-" text:level="1">
        <style:list-level-properties text:min-label-width="10mm"/>
      </text:list-level-style-bullet>
    </text:list-style>
    <text:list-style style:name="id1-3-2-4-60-1-3-5">
      <text:list-level-style-bullet text:bullet-char="-" text:level="1">
        <style:list-level-properties text:min-label-width="10mm"/>
      </text:list-level-style-bullet>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bullet style:num-suffix="" text:bullet-char="​" text:level="1">
        <style:list-level-properties text:min-label-width="10mm"/>
      </text:list-level-style-bullet>
    </text:list-style>
    <text:list-style style:name="id1-3-2-4-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3-3-3">
      <text:list-level-style-bullet text:bullet-char="-" text:level="1">
        <style:list-level-properties text:min-label-width="10mm"/>
      </text:list-level-style-bullet>
    </text:list-style>
    <text:list-style style:name="id1-3-2-4-75-3-3-4">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2">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3">
      <text:list-level-style-bullet text:bullet-char="-" text:level="1">
        <style:list-level-properties text:min-label-width="10mm"/>
      </text:list-level-style-bullet>
    </text:list-style>
    <text:list-style style:name="id1-3-2-4-86-1-3-1">
      <text:list-level-style-bullet text:bullet-char="-" text:level="1">
        <style:list-level-properties text:min-label-width="10mm"/>
      </text:list-level-style-bullet>
    </text:list-style>
    <text:list-style style:name="id1-3-2-4-86-1-3-2">
      <text:list-level-style-bullet text:bullet-char="-" text:level="1">
        <style:list-level-properties text:min-label-width="10mm"/>
      </text:list-level-style-bullet>
    </text:list-style>
    <text:list-style style:name="id1-3-2-4-86-1-3-3">
      <text:list-level-style-bullet text:bullet-char="-" text:level="1">
        <style:list-level-properties text:min-label-width="10mm"/>
      </text:list-level-style-bullet>
    </text:list-style>
    <text:list-style style:name="id1-3-2-4-86-1-3-4">
      <text:list-level-style-bullet text:bullet-char="-" text:level="1">
        <style:list-level-properties text:min-label-width="10mm"/>
      </text:list-level-style-bullet>
    </text:list-style>
    <text:list-style style:name="id1-3-2-4-86-1-3-5">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bullet style:num-suffix="" text:bullet-char="​" text:level="1">
        <style:list-level-properties text:min-label-width="10mm"/>
      </text:list-level-style-bullet>
    </text:list-style>
    <text:list-style style:name="id1-3-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bullet text:bullet-char="-" text:level="1">
        <style:list-level-properties text:min-label-width="10mm"/>
      </text:list-level-style-bullet>
    </text:list-style>
    <text:list-style style:name="id1-3-2-4-92-3-3-1">
      <text:list-level-style-bullet text:bullet-char="-" text:level="1">
        <style:list-level-properties text:min-label-width="10mm"/>
      </text:list-level-style-bullet>
    </text:list-style>
    <text:list-style style:name="id1-3-2-4-92-3-3-2">
      <text:list-level-style-bullet text:bullet-char="-" text:level="1">
        <style:list-level-properties text:min-label-width="10mm"/>
      </text:list-level-style-bullet>
    </text:list-style>
    <text:list-style style:name="id1-3-2-4-92-3-3-3">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3">
      <text:list-level-style-bullet text:bullet-char="-" text:level="1">
        <style:list-level-properties text:min-label-width="10mm"/>
      </text:list-level-style-bullet>
    </text:list-style>
    <text:list-style style:name="id1-3-2-4-97-1-3-1">
      <text:list-level-style-bullet text:bullet-char="-" text:level="1">
        <style:list-level-properties text:min-label-width="10mm"/>
      </text:list-level-style-bullet>
    </text:list-style>
    <text:list-style style:name="id1-3-2-4-97-1-3-2">
      <text:list-level-style-bullet text:bullet-char="-" text:level="1">
        <style:list-level-properties text:min-label-width="10mm"/>
      </text:list-level-style-bullet>
    </text:list-style>
    <text:list-style style:name="id1-3-2-4-97-1-3-3">
      <text:list-level-style-bullet text:bullet-char="-" text:level="1">
        <style:list-level-properties text:min-label-width="10mm"/>
      </text:list-level-style-bullet>
    </text:list-style>
    <text:list-style style:name="id1-3-2-4-97-1-3-4">
      <text:list-level-style-bullet text:bullet-char="-" text:level="1">
        <style:list-level-properties text:min-label-width="10mm"/>
      </text:list-level-style-bullet>
    </text:list-style>
    <text:list-style style:name="id1-3-2-4-97-1-3-5">
      <text:list-level-style-bullet text:bullet-char="-" text:level="1">
        <style:list-level-properties text:min-label-width="10mm"/>
      </text:list-level-style-bullet>
    </text:list-style>
    <text:list-style style:name="id1-3-2-4-97-1-3-6">
      <text:list-level-style-bullet text:bullet-char="-" text:level="1">
        <style:list-level-properties text:min-label-width="10mm"/>
      </text:list-level-style-bullet>
    </text:list-style>
    <text:list-style style:name="id1-3-2-4-97-1-3-7">
      <text:list-level-style-bullet text:bullet-char="-" text:level="1">
        <style:list-level-properties text:min-label-width="10mm"/>
      </text:list-level-style-bullet>
    </text:list-style>
    <text:list-style style:name="id1-3-2-4-97-1-3-8">
      <text:list-level-style-bullet text:bullet-char="-" text:level="1">
        <style:list-level-properties text:min-label-width="10mm"/>
      </text:list-level-style-bullet>
    </text:list-style>
    <text:list-style style:name="id1-3-2-4-97-1-3-9">
      <text:list-level-style-bullet text:bullet-char="-" text:level="1">
        <style:list-level-properties text:min-label-width="10mm"/>
      </text:list-level-style-bullet>
    </text:list-style>
    <text:list-style style:name="id1-3-2-4-97-1-3-10">
      <text:list-level-style-bullet text:bullet-char="-" text:level="1">
        <style:list-level-properties text:min-label-width="10mm"/>
      </text:list-level-style-bullet>
    </text:list-style>
    <text:list-style style:name="id1-3-2-4-97-1-3-11">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3">
      <text:list-level-style-bullet text:bullet-char="-" text:level="1">
        <style:list-level-properties text:min-label-width="10mm"/>
      </text:list-level-style-bullet>
    </text:list-style>
    <text:list-style style:name="id1-3-2-4-102-2-3-1">
      <text:list-level-style-bullet text:bullet-char="-" text:level="1">
        <style:list-level-properties text:min-label-width="10mm"/>
      </text:list-level-style-bullet>
    </text:list-style>
    <text:list-style style:name="id1-3-2-4-102-2-3-2">
      <text:list-level-style-bullet text:bullet-char="-" text:level="1">
        <style:list-level-properties text:min-label-width="10mm"/>
      </text:list-level-style-bullet>
    </text:list-style>
    <text:list-style style:name="id1-3-2-4-102-2-3-3">
      <text:list-level-style-bullet text:bullet-char="-" text:level="1">
        <style:list-level-properties text:min-label-width="10mm"/>
      </text:list-level-style-bullet>
    </text:list-style>
    <text:list-style style:name="id1-3-2-4-102-2-3-4">
      <text:list-level-style-bullet text:bullet-char="-" text:level="1">
        <style:list-level-properties text:min-label-width="10mm"/>
      </text:list-level-style-bullet>
    </text:list-style>
    <text:list-style style:name="id1-3-2-4-102-2-3-5">
      <text:list-level-style-bullet text:bullet-char="-" text:level="1">
        <style:list-level-properties text:min-label-width="10mm"/>
      </text:list-level-style-bullet>
    </text:list-style>
    <text:list-style style:name="id1-3-2-4-102-2-3-6">
      <text:list-level-style-bullet text:bullet-char="-" text:level="1">
        <style:list-level-properties text:min-label-width="10mm"/>
      </text:list-level-style-bullet>
    </text:list-style>
    <text:list-style style:name="id1-3-2-4-102-2-3-7">
      <text:list-level-style-bullet text:bullet-char="-" text:level="1">
        <style:list-level-properties text:min-label-width="10mm"/>
      </text:list-level-style-bullet>
    </text:list-style>
    <text:list-style style:name="id1-3-2-4-102-2-3-8">
      <text:list-level-style-bullet text:bullet-char="-" text:level="1">
        <style:list-level-properties text:min-label-width="10mm"/>
      </text:list-level-style-bullet>
    </text:list-style>
    <text:list-style style:name="id1-3-2-4-102-2-3-9">
      <text:list-level-style-bullet text:bullet-char="-" text:level="1">
        <style:list-level-properties text:min-label-width="10mm"/>
      </text:list-level-style-bullet>
    </text:list-style>
    <text:list-style style:name="id1-3-2-4-102-2-3-10">
      <text:list-level-style-bullet text:bullet-char="-" text:level="1">
        <style:list-level-properties text:min-label-width="10mm"/>
      </text:list-level-style-bullet>
    </text:list-style>
    <text:list-style style:name="id1-3-2-4-102-2-3-11">
      <text:list-level-style-bullet text:bullet-char="-" text:level="1">
        <style:list-level-properties text:min-label-width="10mm"/>
      </text:list-level-style-bullet>
    </text:list-style>
    <text:list-style style:name="id1-3-2-4-102-2-3-12">
      <text:list-level-style-bullet text:bullet-char="-" text:level="1">
        <style:list-level-properties text:min-label-width="10mm"/>
      </text:list-level-style-bullet>
    </text:list-style>
    <text:list-style style:name="id1-3-2-4-102-2-3-13">
      <text:list-level-style-bullet text:bullet-char="-" text:level="1">
        <style:list-level-properties text:min-label-width="10mm"/>
      </text:list-level-style-bullet>
    </text:list-style>
    <text:list-style style:name="id1-3-2-4-102-2-3-14">
      <text:list-level-style-bullet text:bullet-char="-" text:level="1">
        <style:list-level-properties text:min-label-width="10mm"/>
      </text:list-level-style-bullet>
    </text:list-style>
    <text:list-style style:name="id1-3-2-4-102-2-3-15">
      <text:list-level-style-bullet text:bullet-char="-" text:level="1">
        <style:list-level-properties text:min-label-width="10mm"/>
      </text:list-level-style-bullet>
    </text:list-style>
    <text:list-style style:name="id1-3-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
      <text:list-level-style-bullet text:bullet-char="-" text:level="1">
        <style:list-level-properties text:min-label-width="10mm"/>
      </text:list-level-style-bullet>
    </text:list-style>
    <text:list-style style:name="id1-3-2-4-115-1-3-1">
      <text:list-level-style-bullet text:bullet-char="-" text:level="1">
        <style:list-level-properties text:min-label-width="10mm"/>
      </text:list-level-style-bullet>
    </text:list-style>
    <text:list-style style:name="id1-3-2-4-115-1-3-2">
      <text:list-level-style-bullet text:bullet-char="-" text:level="1">
        <style:list-level-properties text:min-label-width="10mm"/>
      </text:list-level-style-bullet>
    </text:list-style>
    <text:list-style style:name="id1-3-2-4-115-1-3-3">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
      <text:list-level-style-bullet text:bullet-char="-" text:level="1">
        <style:list-level-properties text:min-label-width="10mm"/>
      </text:list-level-style-bullet>
    </text:list-style>
    <text:list-style style:name="id1-3-2-4-123-1-3-1">
      <text:list-level-style-bullet text:bullet-char="-" text:level="1">
        <style:list-level-properties text:min-label-width="10mm"/>
      </text:list-level-style-bullet>
    </text:list-style>
    <text:list-style style:name="id1-3-2-4-123-1-3-2">
      <text:list-level-style-bullet text:bullet-char="-" text:level="1">
        <style:list-level-properties text:min-label-width="10mm"/>
      </text:list-level-style-bullet>
    </text:list-style>
    <text:list-style style:name="id1-3-2-4-123-1-3-3">
      <text:list-level-style-bullet text:bullet-char="-" text:level="1">
        <style:list-level-properties text:min-label-width="10mm"/>
      </text:list-level-style-bullet>
    </text:list-style>
    <text:list-style style:name="id1-3-2-4-123-1-3-4">
      <text:list-level-style-bullet text:bullet-char="-" text:level="1">
        <style:list-level-properties text:min-label-width="10mm"/>
      </text:list-level-style-bullet>
    </text:list-style>
    <text:list-style style:name="id1-3-2-4-123-1-3-5">
      <text:list-level-style-bullet text:bullet-char="-" text:level="1">
        <style:list-level-properties text:min-label-width="10mm"/>
      </text:list-level-style-bullet>
    </text:list-style>
    <text:list-style style:name="id1-3-2-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1-3">
      <text:list-level-style-bullet text:bullet-char="-" text:level="1">
        <style:list-level-properties text:min-label-width="10mm"/>
      </text:list-level-style-bullet>
    </text:list-style>
    <text:list-style style:name="id1-3-2-4-129-1-3-1">
      <text:list-level-style-bullet text:bullet-char="-" text:level="1">
        <style:list-level-properties text:min-label-width="10mm"/>
      </text:list-level-style-bullet>
    </text:list-style>
    <text:list-style style:name="id1-3-2-4-129-1-3-2">
      <text:list-level-style-bullet text:bullet-char="-" text:level="1">
        <style:list-level-properties text:min-label-width="10mm"/>
      </text:list-level-style-bullet>
    </text:list-style>
    <text:list-style style:name="id1-3-2-4-129-1-3-3">
      <text:list-level-style-bullet text:bullet-char="-" text:level="1">
        <style:list-level-properties text:min-label-width="10mm"/>
      </text:list-level-style-bullet>
    </text:list-style>
    <text:list-style style:name="id1-3-2-4-129-1-3-4">
      <text:list-level-style-bullet text:bullet-char="-" text:level="1">
        <style:list-level-properties text:min-label-width="10mm"/>
      </text:list-level-style-bullet>
    </text:list-style>
    <text:list-style style:name="id1-3-2-4-129-1-3-5">
      <text:list-level-style-bullet text:bullet-char="-" text:level="1">
        <style:list-level-properties text:min-label-width="10mm"/>
      </text:list-level-style-bullet>
    </text:list-style>
    <text:list-style style:name="id1-3-2-4-129-1-3-6">
      <text:list-level-style-bullet text:bullet-char="-" text:level="1">
        <style:list-level-properties text:min-label-width="10mm"/>
      </text:list-level-style-bullet>
    </text:list-style>
    <text:list-style style:name="id1-3-2-4-129-1-3-7">
      <text:list-level-style-bullet text:bullet-char="-" text:level="1">
        <style:list-level-properties text:min-label-width="10mm"/>
      </text:list-level-style-bullet>
    </text:list-style>
    <text:list-style style:name="id1-3-2-4-129-1-3-8">
      <text:list-level-style-bullet text:bullet-char="-" text:level="1">
        <style:list-level-properties text:min-label-width="10mm"/>
      </text:list-level-style-bullet>
    </text:list-style>
    <text:list-style style:name="id1-3-2-4-129-1-3-9">
      <text:list-level-style-bullet text:bullet-char="-" text:level="1">
        <style:list-level-properties text:min-label-width="10mm"/>
      </text:list-level-style-bullet>
    </text:list-style>
    <text:list-style style:name="id1-3-2-4-129-1-3-10">
      <text:list-level-style-bullet text:bullet-char="-" text:level="1">
        <style:list-level-properties text:min-label-width="10mm"/>
      </text:list-level-style-bullet>
    </text:list-style>
    <text:list-style style:name="id1-3-2-4-129-1-3-11">
      <text:list-level-style-bullet text:bullet-char="-" text:level="1">
        <style:list-level-properties text:min-label-width="10mm"/>
      </text:list-level-style-bullet>
    </text:list-style>
    <text:list-style style:name="id1-3-2-4-129-1-3-12">
      <text:list-level-style-bullet text:bullet-char="-" text:level="1">
        <style:list-level-properties text:min-label-width="10mm"/>
      </text:list-level-style-bullet>
    </text:list-style>
    <text:list-style style:name="id1-3-2-4-129-1-3-13">
      <text:list-level-style-bullet text:bullet-char="-" text:level="1">
        <style:list-level-properties text:min-label-width="10mm"/>
      </text:list-level-style-bullet>
    </text:list-style>
    <text:list-style style:name="id1-3-2-4-129-1-3-14">
      <text:list-level-style-bullet text:bullet-char="-" text:level="1">
        <style:list-level-properties text:min-label-width="10mm"/>
      </text:list-level-style-bullet>
    </text:list-style>
    <text:list-style style:name="id1-3-2-4-129-1-3-15">
      <text:list-level-style-bullet text:bullet-char="-" text:level="1">
        <style:list-level-properties text:min-label-width="10mm"/>
      </text:list-level-style-bullet>
    </text:list-style>
    <text:list-style style:name="id1-3-2-4-129-1-3-16">
      <text:list-level-style-bullet text:bullet-char="-" text:level="1">
        <style:list-level-properties text:min-label-width="10mm"/>
      </text:list-level-style-bullet>
    </text:list-style>
    <text:list-style style:name="id1-3-2-4-129-1-3-17">
      <text:list-level-style-bullet text:bullet-char="-" text:level="1">
        <style:list-level-properties text:min-label-width="10mm"/>
      </text:list-level-style-bullet>
    </text:list-style>
    <text:list-style style:name="id1-3-2-4-129-1-3-18">
      <text:list-level-style-bullet text:bullet-char="-" text:level="1">
        <style:list-level-properties text:min-label-width="10mm"/>
      </text:list-level-style-bullet>
    </text:list-style>
    <text:list-style style:name="id1-3-2-4-129-1-3-19">
      <text:list-level-style-bullet text:bullet-char="-" text:level="1">
        <style:list-level-properties text:min-label-width="10mm"/>
      </text:list-level-style-bullet>
    </text:list-style>
    <text:list-style style:name="id1-3-2-4-129-1-3-20">
      <text:list-level-style-bullet text:bullet-char="-" text:level="1">
        <style:list-level-properties text:min-label-width="10mm"/>
      </text:list-level-style-bullet>
    </text:list-style>
    <text:list-style style:name="id1-3-2-4-129-1-3-21">
      <text:list-level-style-bullet text:bullet-char="-" text:level="1">
        <style:list-level-properties text:min-label-width="10mm"/>
      </text:list-level-style-bullet>
    </text:list-style>
    <text:list-style style:name="id1-3-2-4-129-1-3-22">
      <text:list-level-style-bullet text:bullet-char="-" text:level="1">
        <style:list-level-properties text:min-label-width="10mm"/>
      </text:list-level-style-bullet>
    </text:list-style>
    <text:list-style style:name="id1-3-2-4-129-1-3-23">
      <text:list-level-style-bullet text:bullet-char="-" text:level="1">
        <style:list-level-properties text:min-label-width="10mm"/>
      </text:list-level-style-bullet>
    </text:list-style>
    <text:list-style style:name="id1-3-2-4-129-1-3-24">
      <text:list-level-style-bullet text:bullet-char="-" text:level="1">
        <style:list-level-properties text:min-label-width="10mm"/>
      </text:list-level-style-bullet>
    </text:list-style>
    <text:list-style style:name="id1-3-2-4-129-1-3-25">
      <text:list-level-style-bullet text:bullet-char="-" text:level="1">
        <style:list-level-properties text:min-label-width="10mm"/>
      </text:list-level-style-bullet>
    </text:list-style>
    <text:list-style style:name="id1-3-2-4-129-1-3-26">
      <text:list-level-style-bullet text:bullet-char="-" text:level="1">
        <style:list-level-properties text:min-label-width="10mm"/>
      </text:list-level-style-bullet>
    </text:list-style>
    <text:list-style style:name="id1-3-2-4-129-1-3-27">
      <text:list-level-style-bullet text:bullet-char="-" text:level="1">
        <style:list-level-properties text:min-label-width="10mm"/>
      </text:list-level-style-bullet>
    </text:list-style>
    <text:list-style style:name="id1-3-2-4-129-1-3-28">
      <text:list-level-style-bullet text:bullet-char="-" text:level="1">
        <style:list-level-properties text:min-label-width="10mm"/>
      </text:list-level-style-bullet>
    </text:list-style>
    <text:list-style style:name="id1-3-2-4-129-1-3-29">
      <text:list-level-style-bullet text:bullet-char="-" text:level="1">
        <style:list-level-properties text:min-label-width="10mm"/>
      </text:list-level-style-bullet>
    </text:list-style>
    <text:list-style style:name="id1-3-2-4-129-1-3-30">
      <text:list-level-style-bullet text:bullet-char="-" text:level="1">
        <style:list-level-properties text:min-label-width="10mm"/>
      </text:list-level-style-bullet>
    </text:list-style>
    <text:list-style style:name="id1-3-2-4-129-1-3-31">
      <text:list-level-style-bullet text:bullet-char="-" text:level="1">
        <style:list-level-properties text:min-label-width="10mm"/>
      </text:list-level-style-bullet>
    </text:list-style>
    <text:list-style style:name="id1-3-2-4-129-1-3-32">
      <text:list-level-style-bullet text:bullet-char="-" text:level="1">
        <style:list-level-properties text:min-label-width="10mm"/>
      </text:list-level-style-bullet>
    </text:list-style>
    <text:list-style style:name="id1-3-2-4-129-1-3-33">
      <text:list-level-style-bullet text:bullet-char="-" text:level="1">
        <style:list-level-properties text:min-label-width="10mm"/>
      </text:list-level-style-bullet>
    </text:list-style>
    <text:list-style style:name="id1-3-2-4-129-1-3-34">
      <text:list-level-style-bullet text:bullet-char="-" text:level="1">
        <style:list-level-properties text:min-label-width="10mm"/>
      </text:list-level-style-bullet>
    </text:list-style>
    <text:list-style style:name="id1-3-2-4-129-1-3-35">
      <text:list-level-style-bullet text:bullet-char="-" text:level="1">
        <style:list-level-properties text:min-label-width="10mm"/>
      </text:list-level-style-bullet>
    </text:list-style>
    <text:list-style style:name="id1-3-2-4-129-1-3-36">
      <text:list-level-style-bullet text:bullet-char="-" text:level="1">
        <style:list-level-properties text:min-label-width="10mm"/>
      </text:list-level-style-bullet>
    </text:list-style>
    <text:list-style style:name="id1-3-2-4-129-1-3-37">
      <text:list-level-style-bullet text:bullet-char="-" text:level="1">
        <style:list-level-properties text:min-label-width="10mm"/>
      </text:list-level-style-bullet>
    </text:list-style>
    <text:list-style style:name="id1-3-2-4-129-1-3-38">
      <text:list-level-style-bullet text:bullet-char="-" text:level="1">
        <style:list-level-properties text:min-label-width="10mm"/>
      </text:list-level-style-bullet>
    </text:list-style>
    <text:list-style style:name="id1-3-2-4-129-1-3-39">
      <text:list-level-style-bullet text:bullet-char="-" text:level="1">
        <style:list-level-properties text:min-label-width="10mm"/>
      </text:list-level-style-bullet>
    </text:list-style>
    <text:list-style style:name="id1-3-2-4-129-1-3-40">
      <text:list-level-style-bullet text:bullet-char="-" text:level="1">
        <style:list-level-properties text:min-label-width="10mm"/>
      </text:list-level-style-bullet>
    </text:list-style>
    <text:list-style style:name="id1-3-2-4-129-1-3-41">
      <text:list-level-style-bullet text:bullet-char="-" text:level="1">
        <style:list-level-properties text:min-label-width="10mm"/>
      </text:list-level-style-bullet>
    </text:list-style>
    <text:list-style style:name="id1-3-2-4-129-1-3-42">
      <text:list-level-style-bullet text:bullet-char="-" text:level="1">
        <style:list-level-properties text:min-label-width="10mm"/>
      </text:list-level-style-bullet>
    </text:list-style>
    <text:list-style style:name="id1-3-2-4-129-1-3-43">
      <text:list-level-style-bullet text:bullet-char="-" text:level="1">
        <style:list-level-properties text:min-label-width="10mm"/>
      </text:list-level-style-bullet>
    </text:list-style>
    <text:list-style style:name="id1-3-2-4-129-1-3-44">
      <text:list-level-style-bullet text:bullet-char="-" text:level="1">
        <style:list-level-properties text:min-label-width="10mm"/>
      </text:list-level-style-bullet>
    </text:list-style>
    <text:list-style style:name="id1-3-2-4-129-1-3-45">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
      <text:list-level-style-bullet text:bullet-char="-" text:level="1">
        <style:list-level-properties text:min-label-width="10mm"/>
      </text:list-level-style-bullet>
    </text:list-style>
    <text:list-style style:name="id1-3-2-4-135-1-3-1">
      <text:list-level-style-bullet text:bullet-char="-" text:level="1">
        <style:list-level-properties text:min-label-width="10mm"/>
      </text:list-level-style-bullet>
    </text:list-style>
    <text:list-style style:name="id1-3-2-4-135-1-3-2">
      <text:list-level-style-bullet text:bullet-char="-" text:level="1">
        <style:list-level-properties text:min-label-width="10mm"/>
      </text:list-level-style-bullet>
    </text:list-style>
    <text:list-style style:name="id1-3-2-4-135-1-3-3">
      <text:list-level-style-bullet text:bullet-char="-" text:level="1">
        <style:list-level-properties text:min-label-width="10mm"/>
      </text:list-level-style-bullet>
    </text:list-style>
    <text:list-style style:name="id1-3-2-4-135-1-3-4">
      <text:list-level-style-bullet text:bullet-char="-" text:level="1">
        <style:list-level-properties text:min-label-width="10mm"/>
      </text:list-level-style-bullet>
    </text:list-style>
    <text:list-style style:name="id1-3-2-4-135-1-3-5">
      <text:list-level-style-bullet text:bullet-char="-" text:level="1">
        <style:list-level-properties text:min-label-width="10mm"/>
      </text:list-level-style-bullet>
    </text:list-style>
    <text:list-style style:name="id1-3-2-4-135-1-3-6">
      <text:list-level-style-bullet text:bullet-char="-" text:level="1">
        <style:list-level-properties text:min-label-width="10mm"/>
      </text:list-level-style-bullet>
    </text:list-style>
    <text:list-style style:name="id1-3-2-4-135-1-3-7">
      <text:list-level-style-bullet text:bullet-char="-" text:level="1">
        <style:list-level-properties text:min-label-width="10mm"/>
      </text:list-level-style-bullet>
    </text:list-style>
    <text:list-style style:name="id1-3-2-4-135-1-3-8">
      <text:list-level-style-bullet text:bullet-char="-" text:level="1">
        <style:list-level-properties text:min-label-width="10mm"/>
      </text:list-level-style-bullet>
    </text:list-style>
    <text:list-style style:name="id1-3-2-4-135-1-3-9">
      <text:list-level-style-bullet text:bullet-char="-" text:level="1">
        <style:list-level-properties text:min-label-width="10mm"/>
      </text:list-level-style-bullet>
    </text:list-style>
    <text:list-style style:name="id1-3-2-4-135-1-3-10">
      <text:list-level-style-bullet text:bullet-char="-" text:level="1">
        <style:list-level-properties text:min-label-width="10mm"/>
      </text:list-level-style-bullet>
    </text:list-style>
    <text:list-style style:name="id1-3-2-4-135-1-3-11">
      <text:list-level-style-bullet text:bullet-char="-" text:level="1">
        <style:list-level-properties text:min-label-width="10mm"/>
      </text:list-level-style-bullet>
    </text:list-style>
    <text:list-style style:name="id1-3-2-4-135-1-3-12">
      <text:list-level-style-bullet text:bullet-char="-" text:level="1">
        <style:list-level-properties text:min-label-width="10mm"/>
      </text:list-level-style-bullet>
    </text:list-style>
    <text:list-style style:name="id1-3-2-4-135-1-3-13">
      <text:list-level-style-bullet text:bullet-char="-" text:level="1">
        <style:list-level-properties text:min-label-width="10mm"/>
      </text:list-level-style-bullet>
    </text:list-style>
    <text:list-style style:name="id1-3-2-4-135-1-3-14">
      <text:list-level-style-bullet text:bullet-char="-" text:level="1">
        <style:list-level-properties text:min-label-width="10mm"/>
      </text:list-level-style-bullet>
    </text:list-style>
    <text:list-style style:name="id1-3-2-4-135-1-3-15">
      <text:list-level-style-bullet text:bullet-char="-" text:level="1">
        <style:list-level-properties text:min-label-width="10mm"/>
      </text:list-level-style-bullet>
    </text:list-style>
    <text:list-style style:name="id1-3-2-4-135-1-3-16">
      <text:list-level-style-bullet text:bullet-char="-" text:level="1">
        <style:list-level-properties text:min-label-width="10mm"/>
      </text:list-level-style-bullet>
    </text:list-style>
    <text:list-style style:name="id1-3-2-4-135-1-3-17">
      <text:list-level-style-bullet text:bullet-char="-" text:level="1">
        <style:list-level-properties text:min-label-width="10mm"/>
      </text:list-level-style-bullet>
    </text:list-style>
    <text:list-style style:name="id1-3-2-4-135-1-3-18">
      <text:list-level-style-bullet text:bullet-char="-" text:level="1">
        <style:list-level-properties text:min-label-width="10mm"/>
      </text:list-level-style-bullet>
    </text:list-style>
    <text:list-style style:name="id1-3-2-4-135-1-3-19">
      <text:list-level-style-bullet text:bullet-char="-" text:level="1">
        <style:list-level-properties text:min-label-width="10mm"/>
      </text:list-level-style-bullet>
    </text:list-style>
    <text:list-style style:name="id1-3-2-4-135-1-3-20">
      <text:list-level-style-bullet text:bullet-char="-" text:level="1">
        <style:list-level-properties text:min-label-width="10mm"/>
      </text:list-level-style-bullet>
    </text:list-style>
    <text:list-style style:name="id1-3-2-4-135-1-3-21">
      <text:list-level-style-bullet text:bullet-char="-" text:level="1">
        <style:list-level-properties text:min-label-width="10mm"/>
      </text:list-level-style-bullet>
    </text:list-style>
    <text:list-style style:name="id1-3-2-4-135-1-3-22">
      <text:list-level-style-bullet text:bullet-char="-" text:level="1">
        <style:list-level-properties text:min-label-width="10mm"/>
      </text:list-level-style-bullet>
    </text:list-style>
    <text:list-style style:name="id1-3-2-4-135-1-3-23">
      <text:list-level-style-bullet text:bullet-char="-" text:level="1">
        <style:list-level-properties text:min-label-width="10mm"/>
      </text:list-level-style-bullet>
    </text:list-style>
    <text:list-style style:name="id1-3-2-4-135-1-3-24">
      <text:list-level-style-bullet text:bullet-char="-" text:level="1">
        <style:list-level-properties text:min-label-width="10mm"/>
      </text:list-level-style-bullet>
    </text:list-style>
    <text:list-style style:name="id1-3-2-4-135-1-3-25">
      <text:list-level-style-bullet text:bullet-char="-" text:level="1">
        <style:list-level-properties text:min-label-width="10mm"/>
      </text:list-level-style-bullet>
    </text:list-style>
    <text:list-style style:name="id1-3-2-4-135-1-3-26">
      <text:list-level-style-bullet text:bullet-char="-" text:level="1">
        <style:list-level-properties text:min-label-width="10mm"/>
      </text:list-level-style-bullet>
    </text:list-style>
    <text:list-style style:name="id1-3-2-4-135-1-3-27">
      <text:list-level-style-bullet text:bullet-char="-" text:level="1">
        <style:list-level-properties text:min-label-width="10mm"/>
      </text:list-level-style-bullet>
    </text:list-style>
    <text:list-style style:name="id1-3-2-4-135-1-3-28">
      <text:list-level-style-bullet text:bullet-char="-" text:level="1">
        <style:list-level-properties text:min-label-width="10mm"/>
      </text:list-level-style-bullet>
    </text:list-style>
    <text:list-style style:name="id1-3-2-4-135-1-3-29">
      <text:list-level-style-bullet text:bullet-char="-" text:level="1">
        <style:list-level-properties text:min-label-width="10mm"/>
      </text:list-level-style-bullet>
    </text:list-style>
    <text:list-style style:name="id1-3-2-4-135-1-3-30">
      <text:list-level-style-bullet text:bullet-char="-" text:level="1">
        <style:list-level-properties text:min-label-width="10mm"/>
      </text:list-level-style-bullet>
    </text:list-style>
    <text:list-style style:name="id1-3-2-4-135-1-3-31">
      <text:list-level-style-bullet text:bullet-char="-" text:level="1">
        <style:list-level-properties text:min-label-width="10mm"/>
      </text:list-level-style-bullet>
    </text:list-style>
    <text:list-style style:name="id1-3-2-4-135-1-3-32">
      <text:list-level-style-bullet text:bullet-char="-" text:level="1">
        <style:list-level-properties text:min-label-width="10mm"/>
      </text:list-level-style-bullet>
    </text:list-style>
    <text:list-style style:name="id1-3-2-4-135-1-3-33">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3">
      <text:list-level-style-bullet text:bullet-char="-" text:level="1">
        <style:list-level-properties text:min-label-width="10mm"/>
      </text:list-level-style-bullet>
    </text:list-style>
    <text:list-style style:name="id1-3-2-4-141-1-3-1">
      <text:list-level-style-bullet text:bullet-char="-" text:level="1">
        <style:list-level-properties text:min-label-width="10mm"/>
      </text:list-level-style-bullet>
    </text:list-style>
    <text:list-style style:name="id1-3-2-4-141-1-3-2">
      <text:list-level-style-bullet text:bullet-char="-" text:level="1">
        <style:list-level-properties text:min-label-width="10mm"/>
      </text:list-level-style-bullet>
    </text:list-style>
    <text:list-style style:name="id1-3-2-4-141-1-3-3">
      <text:list-level-style-bullet text:bullet-char="-" text:level="1">
        <style:list-level-properties text:min-label-width="10mm"/>
      </text:list-level-style-bullet>
    </text:list-style>
    <text:list-style style:name="id1-3-2-4-141-1-3-4">
      <text:list-level-style-bullet text:bullet-char="-" text:level="1">
        <style:list-level-properties text:min-label-width="10mm"/>
      </text:list-level-style-bullet>
    </text:list-style>
    <text:list-style style:name="id1-3-2-4-141-1-3-5">
      <text:list-level-style-bullet text:bullet-char="-" text:level="1">
        <style:list-level-properties text:min-label-width="10mm"/>
      </text:list-level-style-bullet>
    </text:list-style>
    <text:list-style style:name="id1-3-2-4-141-1-3-6">
      <text:list-level-style-bullet text:bullet-char="-" text:level="1">
        <style:list-level-properties text:min-label-width="10mm"/>
      </text:list-level-style-bullet>
    </text:list-style>
    <text:list-style style:name="id1-3-2-4-141-1-3-7">
      <text:list-level-style-bullet text:bullet-char="-" text:level="1">
        <style:list-level-properties text:min-label-width="10mm"/>
      </text:list-level-style-bullet>
    </text:list-style>
    <text:list-style style:name="id1-3-2-4-141-1-3-8">
      <text:list-level-style-bullet text:bullet-char="-" text:level="1">
        <style:list-level-properties text:min-label-width="10mm"/>
      </text:list-level-style-bullet>
    </text:list-style>
    <text:list-style style:name="id1-3-2-4-141-1-3-9">
      <text:list-level-style-bullet text:bullet-char="-" text:level="1">
        <style:list-level-properties text:min-label-width="10mm"/>
      </text:list-level-style-bullet>
    </text:list-style>
    <text:list-style style:name="id1-3-2-4-141-1-3-10">
      <text:list-level-style-bullet text:bullet-char="-" text:level="1">
        <style:list-level-properties text:min-label-width="10mm"/>
      </text:list-level-style-bullet>
    </text:list-style>
    <text:list-style style:name="id1-3-2-4-141-1-3-11">
      <text:list-level-style-bullet text:bullet-char="-" text:level="1">
        <style:list-level-properties text:min-label-width="10mm"/>
      </text:list-level-style-bullet>
    </text:list-style>
    <text:list-style style:name="id1-3-2-4-141-1-3-12">
      <text:list-level-style-bullet text:bullet-char="-" text:level="1">
        <style:list-level-properties text:min-label-width="10mm"/>
      </text:list-level-style-bullet>
    </text:list-style>
    <text:list-style style:name="id1-3-2-4-141-1-3-13">
      <text:list-level-style-bullet text:bullet-char="-" text:level="1">
        <style:list-level-properties text:min-label-width="10mm"/>
      </text:list-level-style-bullet>
    </text:list-style>
    <text:list-style style:name="id1-3-2-4-141-1-3-14">
      <text:list-level-style-bullet text:bullet-char="-" text:level="1">
        <style:list-level-properties text:min-label-width="10mm"/>
      </text:list-level-style-bullet>
    </text:list-style>
    <text:list-style style:name="id1-3-2-4-141-1-3-15">
      <text:list-level-style-bullet text:bullet-char="-" text:level="1">
        <style:list-level-properties text:min-label-width="10mm"/>
      </text:list-level-style-bullet>
    </text:list-style>
    <text:list-style style:name="id1-3-2-4-141-1-3-16">
      <text:list-level-style-bullet text:bullet-char="-" text:level="1">
        <style:list-level-properties text:min-label-width="10mm"/>
      </text:list-level-style-bullet>
    </text:list-style>
    <text:list-style style:name="id1-3-2-4-141-1-3-17">
      <text:list-level-style-bullet text:bullet-char="-" text:level="1">
        <style:list-level-properties text:min-label-width="10mm"/>
      </text:list-level-style-bullet>
    </text:list-style>
    <text:list-style style:name="id1-3-2-4-141-1-3-18">
      <text:list-level-style-bullet text:bullet-char="-" text:level="1">
        <style:list-level-properties text:min-label-width="10mm"/>
      </text:list-level-style-bullet>
    </text:list-style>
    <text:list-style style:name="id1-3-2-4-141-1-3-19">
      <text:list-level-style-bullet text:bullet-char="-" text:level="1">
        <style:list-level-properties text:min-label-width="10mm"/>
      </text:list-level-style-bullet>
    </text:list-style>
    <text:list-style style:name="id1-3-2-4-141-1-3-20">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
      <text:list-level-style-bullet text:bullet-char="-" text:level="1">
        <style:list-level-properties text:min-label-width="10mm"/>
      </text:list-level-style-bullet>
    </text:list-style>
    <text:list-style style:name="id1-3-2-4-145-1-3-1">
      <text:list-level-style-bullet text:bullet-char="-" text:level="1">
        <style:list-level-properties text:min-label-width="10mm"/>
      </text:list-level-style-bullet>
    </text:list-style>
    <text:list-style style:name="id1-3-2-4-145-1-3-2">
      <text:list-level-style-bullet text:bullet-char="-" text:level="1">
        <style:list-level-properties text:min-label-width="10mm"/>
      </text:list-level-style-bullet>
    </text:list-style>
    <text:list-style style:name="id1-3-2-4-145-1-3-3">
      <text:list-level-style-bullet text:bullet-char="-" text:level="1">
        <style:list-level-properties text:min-label-width="10mm"/>
      </text:list-level-style-bullet>
    </text:list-style>
    <text:list-style style:name="id1-3-2-4-145-1-3-4">
      <text:list-level-style-bullet text:bullet-char="-" text:level="1">
        <style:list-level-properties text:min-label-width="10mm"/>
      </text:list-level-style-bullet>
    </text:list-style>
    <text:list-style style:name="id1-3-2-4-145-1-3-5">
      <text:list-level-style-bullet text:bullet-char="-" text:level="1">
        <style:list-level-properties text:min-label-width="10mm"/>
      </text:list-level-style-bullet>
    </text:list-style>
    <text:list-style style:name="id1-3-2-4-145-1-3-6">
      <text:list-level-style-bullet text:bullet-char="-" text:level="1">
        <style:list-level-properties text:min-label-width="10mm"/>
      </text:list-level-style-bullet>
    </text:list-style>
    <text:list-style style:name="id1-3-2-4-145-1-3-7">
      <text:list-level-style-bullet text:bullet-char="-" text:level="1">
        <style:list-level-properties text:min-label-width="10mm"/>
      </text:list-level-style-bullet>
    </text:list-style>
    <text:list-style style:name="id1-3-2-4-145-1-3-8">
      <text:list-level-style-bullet text:bullet-char="-" text:level="1">
        <style:list-level-properties text:min-label-width="10mm"/>
      </text:list-level-style-bullet>
    </text:list-style>
    <text:list-style style:name="id1-3-2-4-145-1-3-9">
      <text:list-level-style-bullet text:bullet-char="-" text:level="1">
        <style:list-level-properties text:min-label-width="10mm"/>
      </text:list-level-style-bullet>
    </text:list-style>
    <text:list-style style:name="id1-3-2-4-145-1-3-10">
      <text:list-level-style-bullet text:bullet-char="-" text:level="1">
        <style:list-level-properties text:min-label-width="10mm"/>
      </text:list-level-style-bullet>
    </text:list-style>
    <text:list-style style:name="id1-3-2-4-145-1-3-11">
      <text:list-level-style-bullet text:bullet-char="-" text:level="1">
        <style:list-level-properties text:min-label-width="10mm"/>
      </text:list-level-style-bullet>
    </text:list-style>
    <text:list-style style:name="id1-3-2-4-145-1-3-12">
      <text:list-level-style-bullet text:bullet-char="-" text:level="1">
        <style:list-level-properties text:min-label-width="10mm"/>
      </text:list-level-style-bullet>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3">
      <text:list-level-style-bullet text:bullet-char="-" text:level="1">
        <style:list-level-properties text:min-label-width="10mm"/>
      </text:list-level-style-bullet>
    </text:list-style>
    <text:list-style style:name="id1-3-2-4-160-1-3-1">
      <text:list-level-style-bullet text:bullet-char="-" text:level="1">
        <style:list-level-properties text:min-label-width="10mm"/>
      </text:list-level-style-bullet>
    </text:list-style>
    <text:list-style style:name="id1-3-2-4-160-1-3-2">
      <text:list-level-style-bullet text:bullet-char="-" text:level="1">
        <style:list-level-properties text:min-label-width="10mm"/>
      </text:list-level-style-bullet>
    </text:list-style>
    <text:list-style style:name="id1-3-2-4-160-1-3-3">
      <text:list-level-style-bullet text:bullet-char="-" text:level="1">
        <style:list-level-properties text:min-label-width="10mm"/>
      </text:list-level-style-bullet>
    </text:list-style>
    <text:list-style style:name="id1-3-2-4-160-1-3-4">
      <text:list-level-style-bullet text:bullet-char="-" text:level="1">
        <style:list-level-properties text:min-label-width="10mm"/>
      </text:list-level-style-bullet>
    </text:list-style>
    <text:list-style style:name="id1-3-2-4-160-1-3-5">
      <text:list-level-style-bullet text:bullet-char="-" text:level="1">
        <style:list-level-properties text:min-label-width="10mm"/>
      </text:list-level-style-bullet>
    </text:list-style>
    <text:list-style style:name="id1-3-2-4-160-1-3-6">
      <text:list-level-style-bullet text:bullet-char="-" text:level="1">
        <style:list-level-properties text:min-label-width="10mm"/>
      </text:list-level-style-bullet>
    </text:list-style>
    <text:list-style style:name="id1-3-2-4-160-1-3-7">
      <text:list-level-style-bullet text:bullet-char="-" text:level="1">
        <style:list-level-properties text:min-label-width="10mm"/>
      </text:list-level-style-bullet>
    </text:list-style>
    <text:list-style style:name="id1-3-2-4-160-1-3-8">
      <text:list-level-style-bullet text:bullet-char="-" text:level="1">
        <style:list-level-properties text:min-label-width="10mm"/>
      </text:list-level-style-bullet>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1-3">
      <text:list-level-style-bullet text:bullet-char="-" text:level="1">
        <style:list-level-properties text:min-label-width="10mm"/>
      </text:list-level-style-bullet>
    </text:list-style>
    <text:list-style style:name="id1-3-2-4-168-1-3-1">
      <text:list-level-style-bullet text:bullet-char="-" text:level="1">
        <style:list-level-properties text:min-label-width="10mm"/>
      </text:list-level-style-bullet>
    </text:list-style>
    <text:list-style style:name="id1-3-2-4-168-1-3-2">
      <text:list-level-style-bullet text:bullet-char="-" text:level="1">
        <style:list-level-properties text:min-label-width="10mm"/>
      </text:list-level-style-bullet>
    </text:list-style>
    <text:list-style style:name="id1-3-2-4-168-1-3-3">
      <text:list-level-style-bullet text:bullet-char="-" text:level="1">
        <style:list-level-properties text:min-label-width="10mm"/>
      </text:list-level-style-bullet>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
      <text:list-level-style-bullet text:bullet-char="-" text:level="1">
        <style:list-level-properties text:min-label-width="10mm"/>
      </text:list-level-style-bullet>
    </text:list-style>
    <text:list-style style:name="id1-3-2-4-171-1-3-1">
      <text:list-level-style-bullet text:bullet-char="-" text:level="1">
        <style:list-level-properties text:min-label-width="10mm"/>
      </text:list-level-style-bullet>
    </text:list-style>
    <text:list-style style:name="id1-3-2-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1-3">
      <text:list-level-style-bullet text:bullet-char="-" text:level="1">
        <style:list-level-properties text:min-label-width="10mm"/>
      </text:list-level-style-bullet>
    </text:list-style>
    <text:list-style style:name="id1-3-2-4-178-1-3-1">
      <text:list-level-style-bullet text:bullet-char="-" text:level="1">
        <style:list-level-properties text:min-label-width="10mm"/>
      </text:list-level-style-bullet>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1-3">
      <text:list-level-style-bullet text:bullet-char="-" text:level="1">
        <style:list-level-properties text:min-label-width="10mm"/>
      </text:list-level-style-bullet>
    </text:list-style>
    <text:list-style style:name="id1-3-2-4-189-1-3-1">
      <text:list-level-style-bullet text:bullet-char="-" text:level="1">
        <style:list-level-properties text:min-label-width="10mm"/>
      </text:list-level-style-bullet>
    </text:list-style>
    <text:list-style style:name="id1-3-2-4-189-1-3-2">
      <text:list-level-style-bullet text:bullet-char="-" text:level="1">
        <style:list-level-properties text:min-label-width="10mm"/>
      </text:list-level-style-bullet>
    </text:list-style>
    <text:list-style style:name="id1-3-2-4-189-1-3-3">
      <text:list-level-style-bullet text:bullet-char="-" text:level="1">
        <style:list-level-properties text:min-label-width="10mm"/>
      </text:list-level-style-bullet>
    </text:list-style>
    <text:list-style style:name="id1-3-2-4-189-1-3-4">
      <text:list-level-style-bullet text:bullet-char="-" text:level="1">
        <style:list-level-properties text:min-label-width="10mm"/>
      </text:list-level-style-bullet>
    </text:list-style>
    <text:list-style style:name="id1-3-2-4-189-1-3-5">
      <text:list-level-style-bullet text:bullet-char="-" text:level="1">
        <style:list-level-properties text:min-label-width="10mm"/>
      </text:list-level-style-bullet>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1-3">
      <text:list-level-style-bullet text:bullet-char="-" text:level="1">
        <style:list-level-properties text:min-label-width="10mm"/>
      </text:list-level-style-bullet>
    </text:list-style>
    <text:list-style style:name="id1-3-2-4-201-1-3-1">
      <text:list-level-style-bullet text:bullet-char="-" text:level="1">
        <style:list-level-properties text:min-label-width="10mm"/>
      </text:list-level-style-bullet>
    </text:list-style>
    <text:list-style style:name="id1-3-2-4-201-1-3-2">
      <text:list-level-style-bullet text:bullet-char="-" text:level="1">
        <style:list-level-properties text:min-label-width="10mm"/>
      </text:list-level-style-bullet>
    </text:list-style>
    <text:list-style style:name="id1-3-2-4-201-1-3-3">
      <text:list-level-style-bullet text:bullet-char="-" text:level="1">
        <style:list-level-properties text:min-label-width="10mm"/>
      </text:list-level-style-bullet>
    </text:list-style>
    <text:list-style style:name="id1-3-2-4-201-1-3-4">
      <text:list-level-style-bullet text:bullet-char="-" text:level="1">
        <style:list-level-properties text:min-label-width="10mm"/>
      </text:list-level-style-bullet>
    </text:list-style>
    <text:list-style style:name="id1-3-2-4-201-1-3-5">
      <text:list-level-style-bullet text:bullet-char="-" text:level="1">
        <style:list-level-properties text:min-label-width="10mm"/>
      </text:list-level-style-bullet>
    </text:list-style>
    <text:list-style style:name="id1-3-2-4-201-1-3-6">
      <text:list-level-style-bullet text:bullet-char="-" text:level="1">
        <style:list-level-properties text:min-label-width="10mm"/>
      </text:list-level-style-bullet>
    </text:list-style>
    <text:list-style style:name="id1-3-2-4-201-1-3-7">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1-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6-3">
      <text:list-level-style-bullet text:bullet-char="-" text:level="1">
        <style:list-level-properties text:min-label-width="10mm"/>
      </text:list-level-style-bullet>
    </text:list-style>
    <text:list-style style:name="id1-3-2-4-215-6-3-1">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3">
      <text:list-level-style-bullet text:bullet-char="-" text:level="1">
        <style:list-level-properties text:min-label-width="10mm"/>
      </text:list-level-style-bullet>
    </text:list-style>
    <text:list-style style:name="id1-3-2-4-215-6-3-4">
      <text:list-level-style-bullet text:bullet-char="-" text:level="1">
        <style:list-level-properties text:min-label-width="10mm"/>
      </text:list-level-style-bullet>
    </text:list-style>
    <text:list-style style:name="id1-3-2-4-215-6-3-5">
      <text:list-level-style-bullet text:bullet-char="-" text:level="1">
        <style:list-level-properties text:min-label-width="10mm"/>
      </text:list-level-style-bullet>
    </text:list-style>
    <text:list-style style:name="id1-3-2-4-215-6-3-6">
      <text:list-level-style-bullet text:bullet-char="-" text:level="1">
        <style:list-level-properties text:min-label-width="10mm"/>
      </text:list-level-style-bullet>
    </text:list-style>
    <text:list-style style:name="id1-3-2-4-215-6-3-7">
      <text:list-level-style-bullet text:bullet-char="-" text:level="1">
        <style:list-level-properties text:min-label-width="10mm"/>
      </text:list-level-style-bullet>
    </text:list-style>
    <text:list-style style:name="id1-3-2-4-215-6-3-8">
      <text:list-level-style-bullet text:bullet-char="-" text:level="1">
        <style:list-level-properties text:min-label-width="10mm"/>
      </text:list-level-style-bullet>
    </text:list-style>
    <text:list-style style:name="id1-3-2-4-215-6-3-9">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1-3">
      <text:list-level-style-bullet text:bullet-char="-" text:level="1">
        <style:list-level-properties text:min-label-width="10mm"/>
      </text:list-level-style-bullet>
    </text:list-style>
    <text:list-style style:name="id1-3-2-4-222-1-3-1">
      <text:list-level-style-bullet text:bullet-char="-" text:level="1">
        <style:list-level-properties text:min-label-width="10mm"/>
      </text:list-level-style-bullet>
    </text:list-style>
    <text:list-style style:name="id1-3-2-4-222-1-3-2">
      <text:list-level-style-bullet text:bullet-char="-" text:level="1">
        <style:list-level-properties text:min-label-width="10mm"/>
      </text:list-level-style-bullet>
    </text:list-style>
    <text:list-style style:name="id1-3-2-4-222-1-3-3">
      <text:list-level-style-bullet text:bullet-char="-" text:level="1">
        <style:list-level-properties text:min-label-width="10mm"/>
      </text:list-level-style-bullet>
    </text:list-style>
    <text:list-style style:name="id1-3-2-4-222-1-3-4">
      <text:list-level-style-bullet text:bullet-char="-" text:level="1">
        <style:list-level-properties text:min-label-width="10mm"/>
      </text:list-level-style-bullet>
    </text:list-style>
    <text:list-style style:name="id1-3-2-4-222-1-3-5">
      <text:list-level-style-bullet text:bullet-char="-" text:level="1">
        <style:list-level-properties text:min-label-width="10mm"/>
      </text:list-level-style-bullet>
    </text:list-style>
    <text:list-style style:name="id1-3-2-4-222-1-3-6">
      <text:list-level-style-bullet text:bullet-char="-" text:level="1">
        <style:list-level-properties text:min-label-width="10mm"/>
      </text:list-level-style-bullet>
    </text:list-style>
    <text:list-style style:name="id1-3-2-4-222-1-3-7">
      <text:list-level-style-bullet text:bullet-char="-" text:level="1">
        <style:list-level-properties text:min-label-width="10mm"/>
      </text:list-level-style-bullet>
    </text:list-style>
    <text:list-style style:name="id1-3-2-4-222-1-3-8">
      <text:list-level-style-bullet text:bullet-char="-" text:level="1">
        <style:list-level-properties text:min-label-width="10mm"/>
      </text:list-level-style-bullet>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1-3">
      <text:list-level-style-bullet text:bullet-char="-" text:level="1">
        <style:list-level-properties text:min-label-width="10mm"/>
      </text:list-level-style-bullet>
    </text:list-style>
    <text:list-style style:name="id1-3-2-4-239-1-3-1">
      <text:list-level-style-bullet text:bullet-char="-" text:level="1">
        <style:list-level-properties text:min-label-width="10mm"/>
      </text:list-level-style-bullet>
    </text:list-style>
    <text:list-style style:name="id1-3-2-4-239-1-3-2">
      <text:list-level-style-bullet text:bullet-char="-" text:level="1">
        <style:list-level-properties text:min-label-width="10mm"/>
      </text:list-level-style-bullet>
    </text:list-style>
    <text:list-style style:name="id1-3-2-4-239-1-3-3">
      <text:list-level-style-bullet text:bullet-char="-" text:level="1">
        <style:list-level-properties text:min-label-width="10mm"/>
      </text:list-level-style-bullet>
    </text:list-style>
    <text:list-style style:name="id1-3-2-4-239-1-3-4">
      <text:list-level-style-bullet text:bullet-char="-" text:level="1">
        <style:list-level-properties text:min-label-width="10mm"/>
      </text:list-level-style-bullet>
    </text:list-style>
    <text:list-style style:name="id1-3-2-4-239-1-3-5">
      <text:list-level-style-bullet text:bullet-char="-" text:level="1">
        <style:list-level-properties text:min-label-width="10mm"/>
      </text:list-level-style-bullet>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1-3">
      <text:list-level-style-bullet text:bullet-char="-" text:level="1">
        <style:list-level-properties text:min-label-width="10mm"/>
      </text:list-level-style-bullet>
    </text:list-style>
    <text:list-style style:name="id1-3-2-4-243-1-3-1">
      <text:list-level-style-bullet text:bullet-char="-" text:level="1">
        <style:list-level-properties text:min-label-width="10mm"/>
      </text:list-level-style-bullet>
    </text:list-style>
    <text:list-style style:name="id1-3-2-4-243-1-3-2">
      <text:list-level-style-bullet text:bullet-char="-" text:level="1">
        <style:list-level-properties text:min-label-width="10mm"/>
      </text:list-level-style-bullet>
    </text:list-style>
    <text:list-style style:name="id1-3-2-4-243-1-3-3">
      <text:list-level-style-bullet text:bullet-char="-" text:level="1">
        <style:list-level-properties text:min-label-width="10mm"/>
      </text:list-level-style-bullet>
    </text:list-style>
    <text:list-style style:name="id1-3-2-4-243-1-3-4">
      <text:list-level-style-bullet text:bullet-char="-" text:level="1">
        <style:list-level-properties text:min-label-width="10mm"/>
      </text:list-level-style-bullet>
    </text:list-style>
    <text:list-style style:name="id1-3-2-4-243-1-3-5">
      <text:list-level-style-bullet text:bullet-char="-" text:level="1">
        <style:list-level-properties text:min-label-width="10mm"/>
      </text:list-level-style-bullet>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3">
      <text:list-level-style-bullet text:bullet-char="-" text:level="1">
        <style:list-level-properties text:min-label-width="10mm"/>
      </text:list-level-style-bullet>
    </text:list-style>
    <text:list-style style:name="id1-3-2-4-263-1-3-1">
      <text:list-level-style-bullet text:bullet-char="-" text:level="1">
        <style:list-level-properties text:min-label-width="10mm"/>
      </text:list-level-style-bullet>
    </text:list-style>
    <text:list-style style:name="id1-3-2-4-263-1-3-2">
      <text:list-level-style-bullet text:bullet-char="-" text:level="1">
        <style:list-level-properties text:min-label-width="10mm"/>
      </text:list-level-style-bullet>
    </text:list-style>
    <text:list-style style:name="id1-3-2-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7-1-3">
      <text:list-level-style-bullet text:bullet-char="-" text:level="1">
        <style:list-level-properties text:min-label-width="10mm"/>
      </text:list-level-style-bullet>
    </text:list-style>
    <text:list-style style:name="id1-3-2-4-267-1-3-1">
      <text:list-level-style-bullet text:bullet-char="-" text:level="1">
        <style:list-level-properties text:min-label-width="10mm"/>
      </text:list-level-style-bullet>
    </text:list-style>
    <text:list-style style:name="id1-3-2-4-267-1-3-2">
      <text:list-level-style-bullet text:bullet-char="-" text:level="1">
        <style:list-level-properties text:min-label-width="10mm"/>
      </text:list-level-style-bullet>
    </text:list-style>
    <text:list-style style:name="id1-3-2-4-267-1-3-3">
      <text:list-level-style-bullet text:bullet-char="-" text:level="1">
        <style:list-level-properties text:min-label-width="10mm"/>
      </text:list-level-style-bullet>
    </text:list-style>
    <text:list-style style:name="id1-3-2-4-267-1-3-4">
      <text:list-level-style-bullet text:bullet-char="-" text:level="1">
        <style:list-level-properties text:min-label-width="10mm"/>
      </text:list-level-style-bullet>
    </text:list-style>
    <text:list-style style:name="id1-3-2-4-267-1-3-5">
      <text:list-level-style-bullet text:bullet-char="-" text:level="1">
        <style:list-level-properties text:min-label-width="10mm"/>
      </text:list-level-style-bullet>
    </text:list-style>
    <text:list-style style:name="id1-3-2-4-267-1-3-6">
      <text:list-level-style-bullet text:bullet-char="-" text:level="1">
        <style:list-level-properties text:min-label-width="10mm"/>
      </text:list-level-style-bullet>
    </text:list-style>
    <text:list-style style:name="id1-3-2-4-267-1-3-7">
      <text:list-level-style-bullet text:bullet-char="-" text:level="1">
        <style:list-level-properties text:min-label-width="10mm"/>
      </text:list-level-style-bullet>
    </text:list-style>
    <text:list-style style:name="id1-3-2-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1-3">
      <text:list-level-style-bullet text:bullet-char="-" text:level="1">
        <style:list-level-properties text:min-label-width="10mm"/>
      </text:list-level-style-bullet>
    </text:list-style>
    <text:list-style style:name="id1-3-2-4-274-1-3-1">
      <text:list-level-style-bullet text:bullet-char="-" text:level="1">
        <style:list-level-properties text:min-label-width="10mm"/>
      </text:list-level-style-bullet>
    </text:list-style>
    <text:list-style style:name="id1-3-2-4-274-1-3-2">
      <text:list-level-style-bullet text:bullet-char="-" text:level="1">
        <style:list-level-properties text:min-label-width="10mm"/>
      </text:list-level-style-bullet>
    </text:list-style>
    <text:list-style style:name="id1-3-2-4-274-1-3-3">
      <text:list-level-style-bullet text:bullet-char="-" text:level="1">
        <style:list-level-properties text:min-label-width="10mm"/>
      </text:list-level-style-bullet>
    </text:list-style>
    <text:list-style style:name="id1-3-2-4-274-1-3-4">
      <text:list-level-style-bullet text:bullet-char="-" text:level="1">
        <style:list-level-properties text:min-label-width="10mm"/>
      </text:list-level-style-bullet>
    </text:list-style>
    <text:list-style style:name="id1-3-2-4-274-1-3-5">
      <text:list-level-style-bullet text:bullet-char="-" text:level="1">
        <style:list-level-properties text:min-label-width="10mm"/>
      </text:list-level-style-bullet>
    </text:list-style>
    <text:list-style style:name="id1-3-2-4-274-1-3-6">
      <text:list-level-style-bullet text:bullet-char="-" text:level="1">
        <style:list-level-properties text:min-label-width="10mm"/>
      </text:list-level-style-bullet>
    </text:list-style>
    <text:list-style style:name="id1-3-2-4-274-1-3-7">
      <text:list-level-style-bullet text:bullet-char="-" text:level="1">
        <style:list-level-properties text:min-label-width="10mm"/>
      </text:list-level-style-bullet>
    </text:list-style>
    <text:list-style style:name="id1-3-2-4-274-1-3-8">
      <text:list-level-style-bullet text:bullet-char="-" text:level="1">
        <style:list-level-properties text:min-label-width="10mm"/>
      </text:list-level-style-bullet>
    </text:list-style>
    <text:list-style style:name="id1-3-2-4-274-1-3-9">
      <text:list-level-style-bullet text:bullet-char="-" text:level="1">
        <style:list-level-properties text:min-label-width="10mm"/>
      </text:list-level-style-bullet>
    </text:list-style>
    <text:list-style style:name="id1-3-2-4-274-1-3-10">
      <text:list-level-style-bullet text:bullet-char="-" text:level="1">
        <style:list-level-properties text:min-label-width="10mm"/>
      </text:list-level-style-bullet>
    </text:list-style>
    <text:list-style style:name="id1-3-2-4-274-1-3-11">
      <text:list-level-style-bullet text:bullet-char="-" text:level="1">
        <style:list-level-properties text:min-label-width="10mm"/>
      </text:list-level-style-bullet>
    </text:list-style>
    <text:list-style style:name="id1-3-2-4-274-1-3-12">
      <text:list-level-style-bullet text:bullet-char="-" text:level="1">
        <style:list-level-properties text:min-label-width="10mm"/>
      </text:list-level-style-bullet>
    </text:list-style>
    <text:list-style style:name="id1-3-2-4-274-1-3-13">
      <text:list-level-style-bullet text:bullet-char="-" text:level="1">
        <style:list-level-properties text:min-label-width="10mm"/>
      </text:list-level-style-bullet>
    </text:list-style>
    <text:list-style style:name="id1-3-2-4-274-1-3-14">
      <text:list-level-style-bullet text:bullet-char="-" text:level="1">
        <style:list-level-properties text:min-label-width="10mm"/>
      </text:list-level-style-bullet>
    </text:list-style>
    <text:list-style style:name="id1-3-2-4-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2">
      <text:list-level-style-bullet style:num-suffix="" text:bullet-char="​" text:level="1">
        <style:list-level-properties text:min-label-width="10mm"/>
      </text:list-level-style-bullet>
    </text:list-style>
    <text:list-style style:name="id1-3-2-4-283-3">
      <text:list-level-style-bullet style:num-suffix="" text:bullet-char="​" text:level="1">
        <style:list-level-properties text:min-label-width="10mm"/>
      </text:list-level-style-bullet>
    </text:list-style>
    <text:list-style style:name="id1-3-2-4-283-3-3">
      <text:list-level-style-bullet text:bullet-char="-" text:level="1">
        <style:list-level-properties text:min-label-width="10mm"/>
      </text:list-level-style-bullet>
    </text:list-style>
    <text:list-style style:name="id1-3-2-4-283-3-3-1">
      <text:list-level-style-bullet text:bullet-char="-" text:level="1">
        <style:list-level-properties text:min-label-width="10mm"/>
      </text:list-level-style-bullet>
    </text:list-style>
    <text:list-style style:name="id1-3-2-4-283-3-3-2">
      <text:list-level-style-bullet text:bullet-char="-" text:level="1">
        <style:list-level-properties text:min-label-width="10mm"/>
      </text:list-level-style-bullet>
    </text:list-style>
    <text:list-style style:name="id1-3-2-4-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1-3">
      <text:list-level-style-bullet text:bullet-char="-" text:level="1">
        <style:list-level-properties text:min-label-width="10mm"/>
      </text:list-level-style-bullet>
    </text:list-style>
    <text:list-style style:name="id1-3-2-4-288-1-3-1">
      <text:list-level-style-bullet text:bullet-char="-" text:level="1">
        <style:list-level-properties text:min-label-width="10mm"/>
      </text:list-level-style-bullet>
    </text:list-style>
    <text:list-style style:name="id1-3-2-4-288-1-3-2">
      <text:list-level-style-bullet text:bullet-char="-" text:level="1">
        <style:list-level-properties text:min-label-width="10mm"/>
      </text:list-level-style-bullet>
    </text:list-style>
    <text:list-style style:name="id1-3-2-4-288-1-3-3">
      <text:list-level-style-bullet text:bullet-char="-" text:level="1">
        <style:list-level-properties text:min-label-width="10mm"/>
      </text:list-level-style-bullet>
    </text:list-style>
    <text:list-style style:name="id1-3-2-4-288-1-3-4">
      <text:list-level-style-bullet text:bullet-char="-" text:level="1">
        <style:list-level-properties text:min-label-width="10mm"/>
      </text:list-level-style-bullet>
    </text:list-style>
    <text:list-style style:name="id1-3-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6-1-3">
      <text:list-level-style-bullet text:bullet-char="-" text:level="1">
        <style:list-level-properties text:min-label-width="10mm"/>
      </text:list-level-style-bullet>
    </text:list-style>
    <text:list-style style:name="id1-3-2-4-296-1-3-1">
      <text:list-level-style-bullet text:bullet-char="-" text:level="1">
        <style:list-level-properties text:min-label-width="10mm"/>
      </text:list-level-style-bullet>
    </text:list-style>
    <text:list-style style:name="id1-3-2-4-296-1-3-2">
      <text:list-level-style-bullet text:bullet-char="-" text:level="1">
        <style:list-level-properties text:min-label-width="10mm"/>
      </text:list-level-style-bullet>
    </text:list-style>
    <text:list-style style:name="id1-3-2-4-296-1-3-3">
      <text:list-level-style-bullet text:bullet-char="-" text:level="1">
        <style:list-level-properties text:min-label-width="10mm"/>
      </text:list-level-style-bullet>
    </text:list-style>
    <text:list-style style:name="id1-3-2-4-296-1-3-4">
      <text:list-level-style-bullet text:bullet-char="-" text:level="1">
        <style:list-level-properties text:min-label-width="10mm"/>
      </text:list-level-style-bullet>
    </text:list-style>
    <text:list-style style:name="id1-3-2-4-296-1-3-5">
      <text:list-level-style-bullet text:bullet-char="-" text:level="1">
        <style:list-level-properties text:min-label-width="10mm"/>
      </text:list-level-style-bullet>
    </text:list-style>
    <text:list-style style:name="id1-3-2-4-296-1-3-6">
      <text:list-level-style-bullet text:bullet-char="-" text:level="1">
        <style:list-level-properties text:min-label-width="10mm"/>
      </text:list-level-style-bullet>
    </text:list-style>
    <text:list-style style:name="id1-3-2-4-296-1-3-7">
      <text:list-level-style-bullet text:bullet-char="-" text:level="1">
        <style:list-level-properties text:min-label-width="10mm"/>
      </text:list-level-style-bullet>
    </text:list-style>
    <text:list-style style:name="id1-3-2-4-296-1-3-8">
      <text:list-level-style-bullet text:bullet-char="-" text:level="1">
        <style:list-level-properties text:min-label-width="10mm"/>
      </text:list-level-style-bullet>
    </text:list-style>
    <text:list-style style:name="id1-3-2-4-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2">
      <text:list-level-style-bullet style:num-suffix="" text:bullet-char="​" text:level="1">
        <style:list-level-properties text:min-label-width="10mm"/>
      </text:list-level-style-bullet>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1-3">
      <text:list-level-style-bullet text:bullet-char="-" text:level="1">
        <style:list-level-properties text:min-label-width="10mm"/>
      </text:list-level-style-bullet>
    </text:list-style>
    <text:list-style style:name="id1-3-2-4-301-1-3-1">
      <text:list-level-style-bullet text:bullet-char="-" text:level="1">
        <style:list-level-properties text:min-label-width="10mm"/>
      </text:list-level-style-bullet>
    </text:list-style>
    <text:list-style style:name="id1-3-2-4-301-1-3-2">
      <text:list-level-style-bullet text:bullet-char="-" text:level="1">
        <style:list-level-properties text:min-label-width="10mm"/>
      </text:list-level-style-bullet>
    </text:list-style>
    <text:list-style style:name="id1-3-2-4-301-1-3-3">
      <text:list-level-style-bullet text:bullet-char="-" text:level="1">
        <style:list-level-properties text:min-label-width="10mm"/>
      </text:list-level-style-bullet>
    </text:list-style>
    <text:list-style style:name="id1-3-2-4-301-1-3-4">
      <text:list-level-style-bullet text:bullet-char="-" text:level="1">
        <style:list-level-properties text:min-label-width="10mm"/>
      </text:list-level-style-bullet>
    </text:list-style>
    <text:list-style style:name="id1-3-2-4-301-1-3-5">
      <text:list-level-style-bullet text:bullet-char="-" text:level="1">
        <style:list-level-properties text:min-label-width="10mm"/>
      </text:list-level-style-bullet>
    </text:list-style>
    <text:list-style style:name="id1-3-2-4-301-1-3-6">
      <text:list-level-style-bullet text:bullet-char="-" text:level="1">
        <style:list-level-properties text:min-label-width="10mm"/>
      </text:list-level-style-bullet>
    </text:list-style>
    <text:list-style style:name="id1-3-2-4-301-1-3-7">
      <text:list-level-style-bullet text:bullet-char="-" text:level="1">
        <style:list-level-properties text:min-label-width="10mm"/>
      </text:list-level-style-bullet>
    </text:list-style>
    <text:list-style style:name="id1-3-2-4-301-1-3-8">
      <text:list-level-style-bullet text:bullet-char="-" text:level="1">
        <style:list-level-properties text:min-label-width="10mm"/>
      </text:list-level-style-bullet>
    </text:list-style>
    <text:list-style style:name="id1-3-2-4-301-1-3-9">
      <text:list-level-style-bullet text:bullet-char="-" text:level="1">
        <style:list-level-properties text:min-label-width="10mm"/>
      </text:list-level-style-bullet>
    </text:list-style>
    <text:list-style style:name="id1-3-2-4-301-1-3-10">
      <text:list-level-style-bullet text:bullet-char="-" text:level="1">
        <style:list-level-properties text:min-label-width="10mm"/>
      </text:list-level-style-bullet>
    </text:list-style>
    <text:list-style style:name="id1-3-2-4-301-1-3-11">
      <text:list-level-style-bullet text:bullet-char="-" text:level="1">
        <style:list-level-properties text:min-label-width="10mm"/>
      </text:list-level-style-bullet>
    </text:list-style>
    <text:list-style style:name="id1-3-2-4-301-1-3-12">
      <text:list-level-style-bullet text:bullet-char="-" text:level="1">
        <style:list-level-properties text:min-label-width="10mm"/>
      </text:list-level-style-bullet>
    </text:list-style>
    <text:list-style style:name="id1-3-2-4-301-1-3-13">
      <text:list-level-style-bullet text:bullet-char="-" text:level="1">
        <style:list-level-properties text:min-label-width="10mm"/>
      </text:list-level-style-bullet>
    </text:list-style>
    <text:list-style style:name="id1-3-2-4-301-1-3-14">
      <text:list-level-style-bullet text:bullet-char="-" text:level="1">
        <style:list-level-properties text:min-label-width="10mm"/>
      </text:list-level-style-bullet>
    </text:list-style>
    <text:list-style style:name="id1-3-2-4-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1-3">
      <text:list-level-style-bullet text:bullet-char="-" text:level="1">
        <style:list-level-properties text:min-label-width="10mm"/>
      </text:list-level-style-bullet>
    </text:list-style>
    <text:list-style style:name="id1-3-2-4-320-1-3-1">
      <text:list-level-style-bullet text:bullet-char="-" text:level="1">
        <style:list-level-properties text:min-label-width="10mm"/>
      </text:list-level-style-bullet>
    </text:list-style>
    <text:list-style style:name="id1-3-2-4-320-1-3-2">
      <text:list-level-style-bullet text:bullet-char="-" text:level="1">
        <style:list-level-properties text:min-label-width="10mm"/>
      </text:list-level-style-bullet>
    </text:list-style>
    <text:list-style style:name="id1-3-2-4-320-1-3-3">
      <text:list-level-style-bullet text:bullet-char="-" text:level="1">
        <style:list-level-properties text:min-label-width="10mm"/>
      </text:list-level-style-bullet>
    </text:list-style>
    <text:list-style style:name="id1-3-2-4-3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0-2-3">
      <text:list-level-style-bullet text:bullet-char="-" text:level="1">
        <style:list-level-properties text:min-label-width="10mm"/>
      </text:list-level-style-bullet>
    </text:list-style>
    <text:list-style style:name="id1-3-2-4-320-2-3-1">
      <text:list-level-style-bullet text:bullet-char="-" text:level="1">
        <style:list-level-properties text:min-label-width="10mm"/>
      </text:list-level-style-bullet>
    </text:list-style>
    <text:list-style style:name="id1-3-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8-1-1">
      <style:table-column-properties style:rel-column-width="10*"/>
    </style:style>
    <style:style style:family="table-column" style:parent-style-name="colspec" style:name="id1-3-2-5-68-1-2">
      <style:table-column-properties style:rel-column-width="15*"/>
    </style:style>
    <style:style style:family="table-column" style:parent-style-name="colspec" style:name="id1-3-2-5-68-1-3">
      <style:table-column-properties style:rel-column-width="41*"/>
    </style:style>
    <style:style style:family="table-column" style:parent-style-name="colspec" style:name="id1-3-2-5-68-1-4">
      <style:table-column-properties style:rel-column-width="72*"/>
    </style:style>
  </office:automatic-styles>
  <office:body>
    <office:text>
      <text:p text:style-name="new_page_staatscourant"/>
      <text:p text:style-name="single-kop-titel">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60 en 225 van de Gemeentewet en de artikelen 4,5 en 6 van de Parkeerverordening,</text:p>
            <text:p text:style-name="al"/>
            <text:p text:style-name="al">besluit de volgende regeling vast te stellen:</text:p>
            <text:p text:style-name="al"/>
            <text:p text:style-name="al">
            <text:span text:style-name="nadrukvet">Uitwerkingsbesluit parkeerverorden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text:span>
            <text:span text:style-name="nadrukvet">Centrum</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0.4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10.4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1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4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4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19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
            <text:span text:style-name="nadrukvet">
              <text:span text:style-name="nadrukondlijn">Haven</text:span>
            </text:span>
          </text:p>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
            <text:span text:style-name="nadrukvet">
              <text:span text:style-name="nadrukondlijn">Nieuw-West</text:span>
            </text:span>
          </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3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
            <text:span text:style-name="nadrukvet">
              <text:span text:style-name="nadrukondlijn">Noord</text:span>
            </text:span>
          </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text:span text:style-name="nadrukvet">
              <text:span text:style-name="nadrukondlijn">Oost</text:span>
            </text:span>
          </text:p>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2.9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3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3.3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4.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4.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4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5.716</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0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text:span>
            <text:span text:style-name="nadrukvet"/>
            <text:span text:style-name="nadrukvet">
              <text:span text:style-name="nadrukondlijn">West</text:span>
            </text:span>
          </text:p>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column table:style-name="id1-3-2-2-3-20-1-6"/>
                <table:table-row table:style-name="row">
                  <table:table-cell table:style-name="cell_frame_all" table:number-rows-spanned="1" table:number-columns-spanned="1">
                    <text:p text:style-name="table_al"/>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6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6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voor West-1 75 voor West-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5.8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3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4</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8 (voor West-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6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4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6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8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9.7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
            <text:span text:style-name="nadrukvet">
              <text:span text:style-name="nadrukondlijn">Zuid</text:span>
            </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1.1</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582</text:p>
                  </table:table-cell>
                  <table:table-cell table:style-name="cell_frame_all" table:number-rows-spanned="1" table:number-columns-spanned="1">
                    <text:p text:style-name="table_al">Zuid-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7.2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3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1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3.0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8.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9.1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7.0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7.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4.0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text:span>
            <text:span text:style-name="nadrukvet"/>
            <text:span text:style-name="nadrukvet">
              <text:span text:style-name="nadrukondlijn">Zuidoost</text:span>
            </text:span>
          </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5a, Oost-8, Oost-14 en Oost-17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text:p>
                  </text:list-item>
                  <text:list-item text:style-override="id1-3-2-2-6-3-3-5">
                    <text:number>e.</text:number>
                    <text:p text:style-name="al">stadsdeel Zuidoost;</text:p>
                  </text:list-item>
                  <text:list-item text:style-override="id1-3-2-2-6-3-3-6">
                    <text:number>f.</text:number>
                    <text:p text:style-name="al">stadsdeel Nieuw-West.</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vergunninggebieden Oost-14 en Oost-15 en deelvergunninggebieden Oost-8b en Oost-8c; </text:p>
                  </text:list-item>
                  <text:list-item text:style-override="id1-3-2-2-7-5-3-2">
                    <text:number>b.</text:number>
                    <text:p text:style-name="al">vergunninggebieden Nieuw-West-1, Nieuw-West-2, Nieuw-West-3, Nieuw-West-4;</text:p>
                  </text:list-item>
                  <text:list-item text:style-override="id1-3-2-2-7-5-3-3">
                    <text:number>c.</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vier werknemers in deelvergunninggebied Zuid-</text:p>
              </text:list-item>
              <text:list-item text:style-override="id1-3-2-2-7-7">
                <text:number/>
                <text:p text:style-name="al">1 (Bedrijventerrein Schinkel).</text:p>
              </text:list-item>
              <text:list-item text:style-override="id1-3-2-2-7-8">
                <text:number>6.</text:number>
                <text:p text:style-name="al">Het aantal te verlenen bedrijfsvergunningen en milieuparkeervergunningen voor bedrijven bedraagt maximaal één per tweeënhalf medewerkers in deelvergunninggebied West-12a (Sloterdijk I).</text:p>
              </text:list-item>
              <text:list-item text:style-override="id1-3-2-2-7-9">
                <text:number>7.</text:number>
                <text:p text:style-name="al">Het aantal te verlenen bedrijfsvergunningen en milieuparkeervergunningen voor bedrijven bedraagt één per twee werknemers in: </text:p>
                <text:list text:style-name="id1-3-2-2-7-9-3">
                  <text:list-item text:style-override="id1-3-2-2-7-9-3-1">
                    <text:number>a.</text:number>
                    <text:p text:style-name="al">stadsdeel Zuidoost </text:p>
                  </text:list-item>
                  <text:list-item text:style-override="id1-3-2-2-7-9-3-2">
                    <text:number>b.</text:number>
                    <text:p text:style-name="al">vergunninggebied Zuid-7.1. </text:p>
                  </text:list-item>
                </text:list>
              </text:list-item>
              <text:list-item text:style-override="id1-3-2-2-7-10">
                <text:number>8.</text:number>
                <text:p text:style-name="al">Het aantal te verlenen bedrijfsvergunningen en milieuparkeervergunningen voor bedrijven bedraagt maximaal de hoogte van het vergunningenplafond: </text:p>
                <text:list text:style-name="id1-3-2-2-7-10-3">
                  <text:list-item text:style-override="id1-3-2-2-7-10-3-1">
                    <text:number>a.</text:number>
                    <text:p text:style-name="al">voor bedrijven gevestigd aan de even zijde van de Willem de Zwijgerlaan in vergunninggebied West-3; </text:p>
                  </text:list-item>
                  <text:list-item text:style-override="id1-3-2-2-7-10-3-2">
                    <text:number>b.</text:number>
                    <text:p text:style-name="al">in deelvergunninggebied West-4.1 en deelvergunninggebied West-10.2.</text:p>
                  </text:list-item>
                </text:list>
              </text:list-item>
              <text:list-item text:style-override="id1-3-2-2-7-11">
                <text:number>9.</text:number>
                <text:p text:style-name="al">Het aantal te verlenen bedrijfsvergunningen en milieuparkeervergunningen voor bedrijven bedraagt in vergunninggebied Haven:</text:p>
                <text:list text:style-name="id1-3-2-2-7-11-3">
                  <text:list-item text:style-override="id1-3-2-2-7-11-3-1">
                    <text:number>a.</text:number>
                    <text:p text:style-name="al">per bedrijf, dat uitsluitend een watervlakte huurt voor de uitvoering van haar bedrijfsactiviteiten, maximaal twee; </text:p>
                  </text:list-item>
                  <text:list-item text:style-override="id1-3-2-2-7-11-3-2">
                    <text:number>b.</text:number>
                    <text:p text:style-name="al">indien sprake is van bewoning van het bedrijfsvaartuig, wordt geen extra bewonersvergunning verleend; </text:p>
                  </text:list-item>
                  <text:list-item text:style-override="id1-3-2-2-7-11-3-3">
                    <text:number>c.</text:number>
                    <text:p text:style-name="al">indien een bedrijf, dat op het land in het vergunninggebied is gevestigd, ook een watervlakte huurt, wordt voor deze verhuurde watervlakte geen bedrijfsvergunning verleend; </text:p>
                  </text:list-item>
                  <text:list-item text:style-override="id1-3-2-2-7-11-3-4">
                    <text:number>d.</text:number>
                    <text:p text:style-name="al">per bedrijf in een drijvend bedrijfsverzamelgebouw, dat een watervlakte huurt wordt maximaal één bedrijfsvergunning per bedrijf verleend; </text:p>
                  </text:list-item>
                  <text:list-item text:style-override="id1-3-2-2-7-11-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11-3-6">
                    <text:number>f.</text:number>
                    <text:p text:style-name="al">aan onderhuurders en houders van appartementsrechten wordt geen bedrijfsvergunning verleend.</text:p>
                  </text:list-item>
                </text:list>
              </text:list-item>
              <text:list-item text:style-override="id1-3-2-2-7-12">
                <text:number>10.</text:number>
                <text:p text:style-name="al">In afwijking van leden 1 tot en met 9 bedraagt het aantal te verlenen bedrijfsvergunningen nul per bedrijf in vergunninggebieden waar het vergunningenplafond op nul is gesteld. </text:p>
              </text:list-item>
              <text:list-item text:style-override="id1-3-2-2-7-13">
                <text:number>11.</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14">
                <text:number>12.</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tien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deel West;</text:p>
                  </text:list-item>
                  <text:list-item text:style-override="id1-3-2-2-9-2-3-6">
                    <text:number>f.</text:number>
                    <text:p text:style-name="al">Stadsdeel Zuid;</text:p>
                  </text:list-item>
                  <text:list-item text:style-override="id1-3-2-2-9-2-3-7">
                    <text:number>g.</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 </text:p>
                  </text:list-item>
                  <text:list-item text:style-override="id1-3-2-2-9-3-3-2">
                    <text:number>b.</text:number>
                    <text:p text:style-name="a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 </text:p>
              </text:list-item>
              <text:list-item text:style-override="id1-3-2-2-10-3-3">
                <text:number>c.</text:number>
                <text:p text:style-name="al">Stadsdeel West in vergunninggebieden West-3 t/m 6;</text:p>
              </text:list-item>
              <text:list-item text:style-override="id1-3-2-2-10-3-4">
                <text:number>d.</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list text:style-name="id1-3-2-2-11-2">
              <text:list-item text:style-override="id1-3-2-2-11-2">
                <text:number>1.</text:number>
                <text:p text:style-name="al">Gelet op het bepaalde in artikel 18, eerste lid van de parkeerverordening, kan een maatschappelijke vergunning worden verleend in:</text:p>
                <text:list text:style-name="id1-3-2-2-11-2-3">
                  <text:list-item text:style-override="id1-3-2-2-11-2-3-1">
                    <text:number>a.</text:number>
                    <text:p text:style-name="al">Stadsdeel Nieuw-West</text:p>
                  </text:list-item>
                  <text:list-item text:style-override="id1-3-2-2-11-2-3-2">
                    <text:number>b.</text:number>
                    <text:p text:style-name="al">Stadsdeel Noord;</text:p>
                  </text:list-item>
                  <text:list-item text:style-override="id1-3-2-2-11-2-3-3">
                    <text:number>c.</text:number>
                    <text:p text:style-name="al">Stadsdeel Oost, met uitzondering van zorginstellingen;</text:p>
                  </text:list-item>
                  <text:list-item text:style-override="id1-3-2-2-11-2-3-4">
                    <text:number>d.</text:number>
                    <text:p text:style-name="al">Stadsdeel West;</text:p>
                  </text:list-item>
                  <text:list-item text:style-override="id1-3-2-2-11-2-3-5">
                    <text:number>e.</text:number>
                    <text:p text:style-name="al">Stadsdeel Zuid;</text:p>
                  </text:list-item>
                  <text:list-item text:style-override="id1-3-2-2-11-2-3-6">
                    <text:number>f.</text:number>
                    <text:p text:style-name="al">Stadsdeel Zuidoost.</text:p>
                  </text:list-item>
                </text:list>
              </text:list-item>
            </text:list>
          </text:section>
          <text:section text:name="artikel_id1-3-2-2-12" text:style-name="artikel">
            <text:p text:style-name="artikel_kop_titel"><text:span text:style-name="artikel_kop_label">Artikel</text:span> <text:span text:style-name="artikel_kop_nr">11</text:span> Vergunning met wisselend kenteken</text:p>
            <text:list text:style-name="id1-3-2-2-12-2">
              <text:list-item text:style-override="id1-3-2-2-12-2">
                <text:number>1.</text:number>
                <text:p text:style-name="al">Gelet op het bepaalde in de parkeerverordening kan een vergunning met wisselend kenteken worden verleend in:</text:p>
                <text:list text:style-name="id1-3-2-2-12-2-3">
                  <text:list-item text:style-override="id1-3-2-2-12-2-3-1">
                    <text:number>a.</text:number>
                    <text:p text:style-name="al">Stadsdeel Centrum: alleen voor de hulpverlenersvergunning;</text:p>
                  </text:list-item>
                  <text:list-item text:style-override="id1-3-2-2-12-2-3-2">
                    <text:number>b.</text:number>
                    <text:p text:style-name="al">Vergunninggebied Haven: alleen voor de hulpverleners-, bedrijfs- en autodeelvergunning;</text:p>
                  </text:list-item>
                  <text:list-item text:style-override="id1-3-2-2-12-2-3-3">
                    <text:number>c.</text:number>
                    <text:p text:style-name="al">Stadsdeel Nieuw-West;</text:p>
                  </text:list-item>
                  <text:list-item text:style-override="id1-3-2-2-12-2-3-4">
                    <text:number>d.</text:number>
                    <text:p text:style-name="al">Stadsdeel Noord;</text:p>
                  </text:list-item>
                  <text:list-item text:style-override="id1-3-2-2-12-2-3-5">
                    <text:number>e.</text:number>
                    <text:p text:style-name="al">Stadsdeel Oost;</text:p>
                  </text:list-item>
                  <text:list-item text:style-override="id1-3-2-2-12-2-3-6">
                    <text:number>f.</text:number>
                    <text:p text:style-name="al">Stadsdeel West;</text:p>
                  </text:list-item>
                  <text:list-item text:style-override="id1-3-2-2-12-2-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2-3-8">
                    <text:number>h.</text:number>
                    <text:p text:style-name="al">Stadsdeel Zuidoost.</text:p>
                  </text:list-item>
                </text:list>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adres het recht om diens bezoek met korting te laten parkeren in de volgende stadsdelen:</text:p>
                <text:list text:style-name="id1-3-2-2-13-2-3">
                  <text:list-item text:style-override="id1-3-2-2-13-2-3-1">
                    <text:number>a.</text:number>
                    <text:p text:style-name="al">Centrum-3 en Centrum-4 gedurende 120 uur per kwartaal;</text:p>
                  </text:list-item>
                  <text:list-item text:style-override="id1-3-2-2-13-2-3-2">
                    <text:number>b.</text:number>
                    <text:p text:style-name="al">Nieuw-West, gedurende 120 uur per kwartaal;</text:p>
                  </text:list-item>
                  <text:list-item text:style-override="id1-3-2-2-13-2-3-3">
                    <text:number>c.</text:number>
                    <text:p text:style-name="al">Noord, gedurende 120 uur per kwartaal;</text:p>
                  </text:list-item>
                  <text:list-item text:style-override="id1-3-2-2-13-2-3-4">
                    <text:number>d.</text:number>
                    <text:p text:style-name="al">Oost, gedurende 120 uur per kwartaal;</text:p>
                  </text:list-item>
                  <text:list-item text:style-override="id1-3-2-2-13-2-3-5">
                    <text:number>e.</text:number>
                    <text:p text:style-name="al">West, gedurende 120 uur per kwartaal;</text:p>
                  </text:list-item>
                  <text:list-item text:style-override="id1-3-2-2-13-2-3-6">
                    <text:number>f.</text:number>
                    <text:p text:style-name="al">Zuid, gedurende 120 uur per kwartaal; met uitzondering van de gebieden met parkeerduurbeperking in de vergunninggebieden Zuid-5 en Zuid-7, waar 180 uur per maand met korting mag worden geparkeerd;</text:p>
                  </text:list-item>
                  <text:list-item text:style-override="id1-3-2-2-13-2-3-7">
                    <text:number>g.</text:number>
                    <text:p text:style-name="al">Zuidoost, gedurende 120 uur per kwartaal. </text:p>
                  </text:list-item>
                </text:list>
              </text:list-item>
              <text:list-item text:style-override="id1-3-2-2-13-3">
                <text:number>2.</text:number>
                <text:p text:style-name="al">In vergunninggebied Zuid-7 geldt een kortingstarief van 100%.</text:p>
              </text:list-item>
            </text:list>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4-2-3">
                  <text:list-item text:style-override="id1-3-2-2-14-2-3-1">
                    <text:number>a.</text:number>
                    <text:p text:style-name="al">de aanvrager in het bezit is van een vaste plaats vergunning voor de Dappermarkt respectievelijk de Sumatramarkt; of</text:p>
                  </text:list-item>
                  <text:list-item text:style-override="id1-3-2-2-14-2-3-2">
                    <text:number>b.</text:number>
                    <text:p text:style-name="al">de aanvrager in het bezit is van een voorkeurskaart voor de Dappermarkt respectievelijk de Sumatramarkt of:</text:p>
                  </text:list-item>
                  <text:list-item text:style-override="id1-3-2-2-14-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3">
                <text:number>2.</text:number>
                <text:p text:style-name="al">In Stadsdeel Oost gelden extra bepalingen bij de bedrijfsvergunning voor de ambulante handelaar: </text:p>
              </text:list-item>
              <text:list-item text:style-override="id1-3-2-2-14-4">
                <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5">
                <text:number>3.</text:number>
                <text:p text:style-name="al">In afwijking van artikel 10, twaalfde lid van de parkeerverordening, gelden in Stadsdeel West extra eisen voor een bedrijfsvergunning voor een ambulant handelaar op de Ten Katemarkt, namelijk dat:</text:p>
                <text:list text:style-name="id1-3-2-2-14-5-3">
                  <text:list-item text:style-override="id1-3-2-2-14-5-3-1">
                    <text:number>a.</text:number>
                    <text:p text:style-name="al">de aanvrager in het bezit is van een vaste plaats vergunning voor de Ten Katemarkt; of</text:p>
                  </text:list-item>
                  <text:list-item text:style-override="id1-3-2-2-14-5-3-2">
                    <text:number>b.</text:number>
                    <text:p text:style-name="al">de aanvrager in het bezit is van een voorkeurskaart voor de Ten Katemarkt; of:</text:p>
                  </text:list-item>
                  <text:list-item text:style-override="id1-3-2-2-14-5-3-3">
                    <text:number>c.</text:number>
                    <text:p text:style-name="al">de aanvrager sollicitant is voor een plaats op de Ten Katemarkt en twee dagen per week of meer een standplaats inneemt op de Ten Katemarkt.</text:p>
                  </text:list-item>
                </text:list>
              </text:list-item>
              <text:list-item text:style-override="id1-3-2-2-14-6">
                <text:number>4.</text:number>
                <text:p text:style-name="al">In Stadsdeel West gelden aanvullende eisen bij de bedrijfsvergunning voor de ambulante handelaar:</text:p>
              </text:list-item>
              <text:list-item text:style-override="id1-3-2-2-14-7">
                <text:number/>
                <text:p text:style-name="al">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1.</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list-item>
                </text:list>
              </text:list-item>
              <text:list-item text:style-override="id1-3-2-2-15-3">
                <text:number>2.</text:number>
                <text:p text:style-name="al">
              <text:span text:style-name="nadrukondlijn">Stadsdeel West</text:span>
            </text:p>
                <text:list text:style-name="id1-3-2-2-15-3-3">
                  <text:list-item text:style-override="id1-3-2-2-15-3-3-1">
                    <text:number>a.</text:number>
                    <text:p text:style-name="al">Een vergunning uitgegeven voor het vergunninggebied West-8 is ook geldig in vergunninggebied West–9;</text:p>
                  </text:list-item>
                  <text:list-item text:style-override="id1-3-2-2-15-3-3-2">
                    <text:number>b.</text:number>
                    <text:p text:style-name="al">Een vergunning, uitgegeven voor deelvergunninggebied West-9.1, is ook geldig in vergunninggebiedHaven-1;</text:p>
                  </text:list-item>
                  <text:list-item text:style-override="id1-3-2-2-15-3-3-3">
                    <text:number>c.</text:number>
                    <text:p text:style-name="al">Een vergunning uitgegeven voor het deelvergunninggebied West-9.2 is ook geldig in deelvergunninggebied Haven-1a en Haven-1b.</text:p>
                  </text:list-item>
                  <text:list-item text:style-override="id1-3-2-2-15-3-3-4">
                    <text:number>d.</text:number>
                    <text:p text:style-name="al">Een vergunning, uitgegeven voor het deelvergunninggebied Haven-1a is ook geldig in het vergunninggebied West-9;</text:p>
                  </text:list-item>
                  <text:list-item text:style-override="id1-3-2-2-15-3-3-5">
                    <text:number>e.</text:number>
                    <text:p text:style-name="al">Een vergunning uitgegeven voor het deelvergunninggebied Haven -1a is ook geldig in deelvergunninggebied West-9.1;</text:p>
                  </text:list-item>
                  <text:list-item text:style-override="id1-3-2-2-15-3-3-6">
                    <text:number>f.</text:number>
                    <text:p text:style-name="al">Een vergunning uitgegeven voor het vergunninggebied West-6 is ook geldig in vergunninggebied West-3;</text:p>
                  </text:list-item>
                  <text:list-item text:style-override="id1-3-2-2-15-3-3-7">
                    <text:number>g.</text:number>
                    <text:p text:style-name="al">Een vergunning uitgegeven voor het vergunninggebied West-3 is geldig in de hele Adolf van Nassaustraat;</text:p>
                  </text:list-item>
                  <text:list-item text:style-override="id1-3-2-2-15-3-3-8">
                    <text:number>h.</text:number>
                    <text:p text:style-name="al">Een vergunning uitgeven voor het vergunninggebied West-4 is geldig in de gehele Adolf van Nassaustraat.</text:p>
                  </text:list-item>
                </text:list>
              </text:list-item>
              <text:list-item text:style-override="id1-3-2-2-15-4">
                <text:number>3.</text:number>
                <text:p text:style-name="al">
              <text:span text:style-name="nadrukondlijn">Stadsdeel Zuid </text:span>
            </text:p>
                <text:list text:style-name="id1-3-2-2-15-4-3">
                  <text:list-item text:style-override="id1-3-2-2-15-4-3-1">
                    <text:number>a.</text:number>
                    <text:p text:style-name="al">Een vergunning geldig voor vergunninggebied Zuid-2 is ook geldig in vergunninggebied Zuid-1 en Zuid-8; </text:p>
                  </text:list-item>
                  <text:list-item text:style-override="id1-3-2-2-15-4-3-2">
                    <text:number>b.</text:number>
                    <text:p text:style-name="al">Een vergunning geldig voor vergunninggebied Zuid-3 is ook geldig in vergunninggebied Zuid-4;</text:p>
                  </text:list-item>
                  <text:list-item text:style-override="id1-3-2-2-15-4-3-3">
                    <text:number>c.</text:number>
                    <text:p text:style-name="al">Een vergunning geldig voor vergunninggebied Zuid-4 is ook geldig in vergunninggebied Zuid-3;</text:p>
                  </text:list-item>
                  <text:list-item text:style-override="id1-3-2-2-15-4-3-4">
                    <text:number>d.</text:number>
                    <text:p text:style-name="al">Een vergunning geldig voor vergunninggebied Zuid-8 is ook geldig in vergunninggebied Zuid-1 en Zuid-2. </text:p>
                  </text:list-item>
                </text:list>
              </text:list-item>
              <text:list-item text:style-override="id1-3-2-2-15-5">
                <text:number>4.</text:number>
                <text:p text:style-name="al">
              <text:span text:style-name="nadrukondlijn">Beperkte geldigheid</text:span>
            </text:p>
              </text:list-item>
              <text:list-item text:style-override="id1-3-2-2-15-6">
                <text:number/>
                <text:p text:style-name="al">Met uitzondering van de hulpverlenersvergunning, alle gehandicaptenvergunningen en stadsbrede autodeelvergunningen, zijn alle andere parkeervergunningen niet geldig in de volgende gebieden, gedurende de volgende tijden:</text:p>
              </text:list-item>
            </text:list>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oneven zijde van de Haarlemmerstraat en Haarlemmerdijk</text:p>
                  </table:table-cell>
                  <table:table-cell table:style-name="cell_frame_all" table:number-rows-spanned="1" table:number-columns-spanned="1">
                    <text:p text:style-name="table_al">maandag tot en met zaterdag van 09.00 uur tot 18.00 uur; </text:p>
                    <text:p text:style-name="table_al">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8.1</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Parkeerduurbeperkingen</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aterdag tussen 9.00 en 24.00 uur</text:p>
                    <text:p text:style-name="table_al">zondag tussen 12.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maandag tot en met zaterdag tussen 9.00 en 24.00 uur</text:p>
                    <text:p text:style-name="table_al">zondag tussen 12.00 en 24.00 uur </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text:p>
                    <text:p text:style-name="table_al">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style-name="al">* Betreft de gebieden </text:p>
            <text:p text:style-name="al">a. (1) oostzijde van de Dina Appeldoornstraat, (2) de zuidwestzijde van de Dirk Schäferstraat, (3) de zuidzijde van de Peter van Anrooystraat; </text:p>
            <text:p text:style-name="al">b. (1) de westzijde van de Henri Zagwijnstraat, (2) de noordzijde van de Peter van Anrooystraat, (3) de westzijde van de Willem Pijperstraat, (4) het midden van het</text:p>
            <text:p text:style-name="al"> Zuideramstelkanaal, (5) de westzijde van de Beethovenstraat, (6) de noordzijde van de Prinses Irenestraat;</text:p>
            <text:p text:style-name="al">c. (1) de noordzijde van de Cornelis Dopperkade, (2) het midden van het water tussen de bebouwing aan de Beethovenstraat en het Beatrixpark, (3) de Prinses Irenestraat, </text:p>
            <text:p text:style-name="al"> (4) het midden van de Beethovenstraat.</text:p>
            <text:p text:style-name="al"/>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span text:style-name="nadrukvet">
              <text:span text:style-name="nadrukondlijn">Centrum</text:span>
            </text:span>
          </text:p>
            <text:list text:style-name="id1-3-2-2-17-5">
              <text:list-item text:style-override="id1-3-2-2-17-5-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5-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span text:style-name="nadrukvet">
              <text:span text:style-name="nadrukondlijn">Oost</text:span>
            </text:span>
          </text:p>
            <text:list text:style-name="id1-3-2-2-17-7">
              <text:list-item text:style-override="id1-3-2-2-17-7-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7-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7-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7-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7-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7-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7-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7-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7-7-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7-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7-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7-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7-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7-14">
                <text:number>14.</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p text:style-name="al">Het Uitwerkingsbesluit Parkeerverordening versie 1 januari 2020 wordt ingetrokken.</text:p>
          </text:section>
          <text:section text:name="artikel_id1-3-2-2-19" text:style-name="artikel">
            <text:p text:style-name="artikel_kop_titel"><text:span text:style-name="artikel_kop_label">Artikel</text:span> <text:span text:style-name="artikel_kop_nr">18</text:span> Inwerkingtreding</text:p>
            <text:p text:style-name="al">Dit besluit treedt in werking met ingang van juli 2020.</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text:p>
          </text:section>
        </text:section>
        <text:section text:name="regeling-sluiting_id1-3-2-3" text:style-name="regeling-sluiting">
          <text:section text:name="ondertekening_id1-3-2-3-1">
            <text:p><text:span text:style-name="functie">Aldus vastgesteld in de vergadering 30 juni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span text:style-name="nadrukvet">1.</text:span>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6">
            <text:list-item text:style-override="id1-3-2-4-6-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
          <text:p text:style-name="al"/>
          <text:list text:style-name="id1-3-2-4-8">
            <text:list-item text:style-override="id1-3-2-4-8-1">
              <text:number>b.</text:number>
              <text:p text:style-name="al">
              <text:span text:style-name="nadrukvet">deelvergunninggebied</text:span>
              <text:span text:style-name="nadrukvet"> Centrum-1b</text:span>, bestaande uit:</text:p>
              <text:list text:style-name="id1-3-2-4-8-1-3">
                <text:list-item text:style-override="id1-3-2-4-8-1-3-1">
                  <text:number>-</text:number>
                  <text:p text:style-name="al">het gebied ten zuiden van het spoorwegtalud binnen de rooilijnen van de toekomstige bebouwing op het Oosterdokseiland;</text:p>
                </text:list-item>
                <text:list-item text:style-override="id1-3-2-4-8-1-3-2">
                  <text:number>-</text:number>
                  <text:p text:style-name="al">het Uilenburgercomplex op het adres Nieuwe Uilenburgerstraat 29a en 59 (oneven);</text:p>
                </text:list-item>
                <text:list-item text:style-override="id1-3-2-4-8-1-3-3">
                  <text:number>-</text:number>
                  <text:p text:style-name="al">de Prins Hendrikcampus (voormalige Foeliedwarsstraat 67): Studentenhuisvesting op de adressen Prins Hendrikkade 188A-1 t/m -3, 188B-1 t/m -6, 188C-1 t/m -7, 188D-1 t/m -7, 188E-1 t/m -7, 188F-1 t/m -4 , 189A-1 t/m 189 A-78, en 189C1 t/m 189C-37;</text:p>
                </text:list-item>
                <text:list-item text:style-override="id1-3-2-4-8-1-3-4">
                  <text:number>-</text:number>
                  <text:p text:style-name="al">De Ruijterkade 139 A t/m G.</text:p>
                </text:list-item>
              </text:list>
            </text:list-item>
          </text:list>
          <text:p text:style-name="al">
          <text:span text:style-name="nadrukvet">1.2</text:span>
          <text:span text:style-name="nadrukvet"/>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11">
            <text:list-item text:style-override="id1-3-2-4-11-1">
              <text:number>a.</text:number>
              <text:p text:style-name="al">
              <text:span text:style-name="nadrukvet">deelvergunninggebied</text:span>
              <text:span text:style-name="nadrukvet"> Centrum-2a</text:span>, waarvan de 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
          <text:p text:style-name="al"/>
          <text:list text:style-name="id1-3-2-4-13">
            <text:list-item text:style-override="id1-3-2-4-13-1">
              <text:number>b.</text:number>
              <text:p text:style-name="al">
              <text:span text:style-name="nadrukvet">deelvergunninggebied</text:span>
              <text:span text:style-name="nadrukvet"> Centrum-2b</text:span>, bestaande uit:</text:p>
              <text:list text:style-name="id1-3-2-4-13-1-3">
                <text:list-item text:style-override="id1-3-2-4-13-1-3-1">
                  <text:number>-</text:number>
                  <text:p text:style-name="al">Westerdok alle even huisnummers, Westerdoksdijk alle oneven huisnummers, Coffijboomstraat, Leliendaalstraat, Winthontstraat, Westerdoksplein de</text:p>
                </text:list-item>
                <text:list-item text:style-override="id1-3-2-4-13-1-3-2">
                  <text:number>-</text:number>
                  <text:p text:style-name="al">huisnummers 2 t/m 12 (even), IJdok, Vierwindenstraat de huisnummers 117 t/m 149 (oneven);</text:p>
                </text:list-item>
                <text:list-item text:style-override="id1-3-2-4-13-1-3-3">
                  <text:number>-</text:number>
                  <text:p text:style-name="al">Woonzorgcentrum Bernardus (nu seniorencomplex De Makroon) omvattende de adressen Nieuwe Passeerdersstraat 2 t/m 318 even en Marnixstraat 342 A</text:p>
                </text:list-item>
                <text:list-item text:style-override="id1-3-2-4-13-1-3-4">
                  <text:number>-</text:number>
                  <text:p text:style-name="al">t/m E;</text:p>
                </text:list-item>
                <text:list-item text:style-override="id1-3-2-4-13-1-3-5">
                  <text:number>-</text:number>
                  <text:p text:style-name="al">Herengracht 435, 437A t/m 437G, Koningsplein 2 t/m 20 even en Singel 466 en 468;</text:p>
                </text:list-item>
                <text:list-item text:style-override="id1-3-2-4-13-1-3-6">
                  <text:number>-</text:number>
                  <text:p text:style-name="al">Herengracht 539, 541 en 543, Reguliersdwarsstraat 100 t/m 106 even;</text:p>
                </text:list-item>
                <text:list-item text:style-override="id1-3-2-4-13-1-3-7">
                  <text:number>-</text:number>
                  <text:p text:style-name="al">Fokke Simonszstraat 61 A t/m W; </text:p>
                </text:list-item>
                <text:list-item text:style-override="id1-3-2-4-13-1-3-8">
                  <text:number>-</text:number>
                  <text:p text:style-name="al">Herengracht 410 en 412A-1 t/m 4, 412B-1 t/m 5, 412C-1, 412D-1 t/m 7, 412E-1 t/m 6, 412F-1 t/m 4, 412G-1 t/m 2;</text:p>
                </text:list-item>
                <text:list-item text:style-override="id1-3-2-4-13-1-3-9">
                  <text:number>-</text:number>
                  <text:p text:style-name="al">Tabakspanden De Keizer omvattende Spuistraat 199-231 (oneven), Keizerrijk 3-11 (oneven), Wijdesteeg 3-7 (oneven), 4-68 (even) en Nieuwezijds</text:p>
                </text:list-item>
                <text:list-item text:style-override="id1-3-2-4-13-1-3-10">
                  <text:number>-</text:number>
                  <text:p text:style-name="al">Voorburgwal 268;</text:p>
                </text:list-item>
                <text:list-item text:style-override="id1-3-2-4-13-1-3-11">
                  <text:number>-</text:number>
                  <text:p text:style-name="al">M.J. Kosterstraat 18-20 (even);</text:p>
                </text:list-item>
                <text:list-item text:style-override="id1-3-2-4-13-1-3-12">
                  <text:number>-</text:number>
                  <text:p text:style-name="al">Voormalig Prinsengrachtziekenhuis op de adressen Prinsengracht 759 t/m 765 oneven en 769 A t/m E en Kerkstraat 110 t/m 124 even en 126 A t/m E; </text:p>
                </text:list-item>
                <text:list-item text:style-override="id1-3-2-4-13-1-3-13">
                  <text:number>-</text:number>
                  <text:p text:style-name="al">Lauriergracht 115;</text:p>
                </text:list-item>
                <text:list-item text:style-override="id1-3-2-4-13-1-3-14">
                  <text:number>-</text:number>
                  <text:p text:style-name="al">Garage De Geelvinck bestaande uit de adressen Reguliersdwarsstraat 57A, 59, Singel 532 t/m 540 even en 540A en Geelvinckssteeg 3;</text:p>
                </text:list-item>
                <text:list-item text:style-override="id1-3-2-4-13-1-3-15">
                  <text:number>-</text:number>
                  <text:p text:style-name="al">Project Groenmarkt, met blok Marnixstraat en Blok Singelgracht omvattende de adressen Groenmarktkade 14 t/m 53 even en oneven en Marnixstraat 232</text:p>
                </text:list-item>
                <text:list-item text:style-override="id1-3-2-4-13-1-3-16">
                  <text:number>-</text:number>
                  <text:p text:style-name="al">K, L, M, N en P;</text:p>
                </text:list-item>
                <text:list-item text:style-override="id1-3-2-4-13-1-3-17">
                  <text:number>-</text:number>
                  <text:p text:style-name="al">Frederiksplein 51, 51A, 51B eb 51 C;</text:p>
                </text:list-item>
                <text:list-item text:style-override="id1-3-2-4-13-1-3-18">
                  <text:number>-</text:number>
                  <text:p text:style-name="al">Amstel 46 en 50;</text:p>
                </text:list-item>
                <text:list-item text:style-override="id1-3-2-4-13-1-3-19">
                  <text:number>-</text:number>
                  <text:p text:style-name="al">Nieuwezijds Voorburgwal 225 en Kalverstraat 28;</text:p>
                </text:list-item>
                <text:list-item text:style-override="id1-3-2-4-13-1-3-20">
                  <text:number>-</text:number>
                  <text:p text:style-name="al">Kerkstraat 221-H, 221-I en 221-II;</text:p>
                </text:list-item>
                <text:list-item text:style-override="id1-3-2-4-13-1-3-21">
                  <text:number>-</text:number>
                  <text:p text:style-name="al">Bloemgracht 191A t/m P met uitzondering van 191 I, J en O;</text:p>
                </text:list-item>
                <text:list-item text:style-override="id1-3-2-4-13-1-3-22">
                  <text:number>-</text:number>
                  <text:p text:style-name="al">Raamstraat 33 A t/m L.</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6">
            <text:list-item text:style-override="id1-3-2-4-16-1">
              <text:number>a.</text:number>
              <text:p text:style-name="al">
              <text:span text:style-name="nadrukvet">deelvergunninggebied</text:span>
              <text:span text:style-name="nadrukvet"> Centrum-3a</text:span> waarvan de grenzen worden gevormd door (1)Binnenamstel vanaf Herengracht, (2) Singelgracht, (3) water Nieuwevaart, (4) water Schippersgracht en (5) water Nieuwe Herengracht met uitzondering van de adressen die vallen binnen het deelvergunninggebied Centrum-3b;</text:p>
              <text:p text:style-name="al"/>
            </text:list-item>
            <text:list-item text:style-override="id1-3-2-4-16-2">
              <text:number>b.</text:number>
              <text:p text:style-name="al">
              <text:span text:style-name="nadrukvet">deelvergunninggebied</text:span>
              <text:span text:style-name="nadrukvet"> Centrum-3b</text:span> bestaande uit:</text:p>
              <text:list text:style-name="id1-3-2-4-16-2-3">
                <text:list-item text:style-override="id1-3-2-4-16-2-3-1">
                  <text:number>-</text:number>
                  <text:p text:style-name="al">Project transformatie St. Jakob op Plantage Middenlaan 50 t/m 56 (even), Plantage Lepellaan 7 t/m 16 (even en oneven), Plantage Muidergracht 97 en 99 en Plantage Westermanlaan 2 t/m 20 (even);</text:p>
                </text:list-item>
                <text:list-item text:style-override="id1-3-2-4-16-2-3-2">
                  <text:number>-</text:number>
                  <text:p text:style-name="al">Diamantbeurs op Weesperplein 4A t/m 4E en Nieuwe Achtergracht 98Aen 98B;</text:p>
                </text:list-item>
                <text:list-item text:style-override="id1-3-2-4-16-2-3-3">
                  <text:number>-</text:number>
                  <text:p text:style-name="al">Hoogte Kadijk (transformatie voormalige scheepswerf Koning William): alle adressen op nummers 143C, 143D, 143E, 143F en 145A;</text:p>
                </text:list-item>
                <text:list-item text:style-override="id1-3-2-4-16-2-3-4">
                  <text:number>-</text:number>
                  <text:p text:style-name="al">Hoogte Kadijk 401;</text:p>
                </text:list-item>
                <text:list-item text:style-override="id1-3-2-4-16-2-3-5">
                  <text:number>-</text:number>
                  <text:p text:style-name="al">Hoogte Kadijk 179;</text:p>
                </text:list-item>
                <text:list-item text:style-override="id1-3-2-4-16-2-3-6">
                  <text:number>-</text:number>
                  <text:p text:style-name="al">Voormalige DIVV gebouw Nieuwevaart 5.</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19">
            <text:list-item text:style-override="id1-3-2-4-19-1">
              <text:number>a.</text:number>
              <text:p text:style-name="al">
              <text:span text:style-name="nadrukvet">deelvergunninggebied</text:span>
              <text:span text:style-name="nadrukvet">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
          <text:p text:style-name="al"/>
          <text:list text:style-name="id1-3-2-4-21">
            <text:list-item text:style-override="id1-3-2-4-21-1">
              <text:number>b.</text:number>
              <text:p text:style-name="al">
              <text:span text:style-name="nadrukvet">deelvergunninggebied</text:span>
              <text:span text:style-name="nadrukvet"> Centrum-4b</text:span>, bestaande uit:</text:p>
              <text:list text:style-name="id1-3-2-4-21-1-3">
                <text:list-item text:style-override="id1-3-2-4-21-1-3-1">
                  <text:number>-</text:number>
                  <text:p text:style-name="al">de adressen Blankenstraat 402 t/m 410 (even) en de Frans de Wollantstraat de huisnummers 8 t/m 84 (even);</text:p>
                </text:list-item>
                <text:list-item text:style-override="id1-3-2-4-21-1-3-2">
                  <text:number>-</text:number>
                  <text:p text:style-name="al">Project Funenhof: Blankenstraat 390A t/m 390H;</text:p>
                </text:list-item>
                <text:list-item text:style-override="id1-3-2-4-21-1-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21-1-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21-1-3-5">
                  <text:number>-</text:number>
                  <text:p text:style-name="al">Project De Keyzer: Blankenstraat 1 t/m 55 (oneven), Czaar Peterstraat 2 t/m 22 (even), Eerste Coehoornstraat 5 en 7, Cruquiusstraat het huisnummer 24;</text:p>
                </text:list-item>
                <text:list-item text:style-override="id1-3-2-4-21-1-3-6">
                  <text:number>-</text:number>
                  <text:p text:style-name="al">En tevens de gebieden binnen de rooilijnen van: de (toekomstige) bebouwing Oostenburgereiland.</text:p>
                </text:list-item>
                <text:list-item text:style-override="id1-3-2-4-21-1-3-7">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21-1-3-8">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span text:style-name="nadrukvet">
            <text:span text:style-name="nadrukondlijn">2.</text:span>
          </text:span>
          <text:span text:style-name="nadrukvet">
            <text:span text:style-name="nadrukondlijn">Haven </text:span>
          </text:span>
        </text:p>
          <text:p text:style-name="al"/>
          <text:p text:style-name="al">
          <text:span text:style-name="nadrukvet">2.1 </text:span>
          <text:span text:style-name="nadrukvet">Vergunninggebied</text:span>
          <text:span text:style-name="nadrukvet">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26">
            <text:list-item text:style-override="id1-3-2-4-26-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26-2">
              <text:number>b.</text:number>
              <text:p text:style-name="al">
              <text:span text:style-name="nadrukvet">deelvergunninggebied</text:span>
              <text:span text:style-name="nadrukvet"> Haven-1b</text:span>, Haparandadam waarvan de grenzen worden gevormd door (1) de Haparandadam (verbindingsdam) in het verlengde van de Haparandaweg vanaf de Danzigerkade naar de strekdam in het IJ, in de as van de weg, over de gehele lengte, begrensd door de stadsdeelgrens;</text:p>
            </text:list-item>
            <text:list-item text:style-override="id1-3-2-4-26-3">
              <text:number>c.</text:number>
              <text:p text:style-name="al">
              <text:span text:style-name="nadrukvet">deelvergunninggebied</text:span>
              <text:span text:style-name="nadrukvet"> Haven-1c</text:span>, bestaande uit de volgende adressen:</text:p>
              <text:list text:style-name="id1-3-2-4-26-3-3">
                <text:list-item text:style-override="id1-3-2-4-26-3-3-1">
                  <text:number>-</text:number>
                  <text:p text:style-name="al">het project Sei Amsterdam, alle toekomstige adressen op het perceel bestemd voor de bouw van een studentenhotel met zes honderd (hotel)kamers.</text:p>
                </text:list-item>
              </text:list>
            </text:list-item>
          </text:list>
          <text:p text:style-name="al">
          <text:span text:style-name="nadrukvet">
            <text:span text:style-name="nadrukondlijn">3.</text:span>
          </text:span>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33">
            <text:list-item text:style-override="id1-3-2-4-33-1">
              <text:number>a.</text:number>
              <text:p text:style-name="al">
              <text:span text:style-name="nadrukvet">deelvergunninggebied</text:span>
              <text:span text:style-name="nadrukvet">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
          <text:p text:style-name="al"/>
          <text:list text:style-name="id1-3-2-4-35">
            <text:list-item text:style-override="id1-3-2-4-35-1">
              <text:number>b.</text:number>
              <text:p text:style-name="al">
              <text:span text:style-name="nadrukvet">deelvergunninggebied</text:span>
              <text:span text:style-name="nadrukvet"> Nieuw-West-2b</text:span>, bestaande uit:</text:p>
              <text:list text:style-name="id1-3-2-4-35-1-3">
                <text:list-item text:style-override="id1-3-2-4-35-1-3-1">
                  <text:number>-</text:number>
                  <text:p text:style-name="al">Project Centrum Nieuw-West, dat wil zeggen de adressen Hoekenes 30 t/m 42 (even); </text:p>
                </text:list-item>
                <text:list-item text:style-override="id1-3-2-4-35-1-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35-1-3-3">
                  <text:number>-</text:number>
                  <text:p text:style-name="al">Blok 2, dat wil zeggen de adressen Hoekenesplantsoen 5 t/m 33 (oneven), Nieuwe Osdorpergracht 251 t/m 279 (oneven) en Hoekenespad 84 t/m 112 (even);</text:p>
                </text:list-item>
                <text:list-item text:style-override="id1-3-2-4-35-1-3-4">
                  <text:number>-</text:number>
                  <text:p text:style-name="al">Blok 3 (Europan gebouw), dat wil zeggen de adressen Martin van Geffenstraat 32 t/m 48 (even en 52 t/m 166 (even), met uitzondering van de adressen Martin van Geffenstraat 52, 134, 136 en 158, Van Suchtelen van de Haarestraat 14 t/m 32 (even), met uitzondering van de adressen Van Suchtelen van de Haarestraat nr. 22B, 24B,26B, 28G en 30B en Osdorpplein 516 t/m 522 (even en oneven), met uitzondering van het adres Osdorpplein 522; </text:p>
                </text:list-item>
                <text:list-item text:style-override="id1-3-2-4-35-1-3-5">
                  <text:number>-</text:number>
                  <text:p text:style-name="al">De Os, de nieuwbouw op het huidige Osdorpplein, bestaande uit de toekomstige adressen van de blokken SUHA Combiblok, SUHA 2, Don Boscoblok en Leboblok B en C;</text:p>
                </text:list-item>
                <text:list-item text:style-override="id1-3-2-4-35-1-3-6">
                  <text:number>-</text:number>
                  <text:p text:style-name="al">Jan Rebelstraat 16-A. </text:p>
                </text:list-item>
              </text:list>
            </text:list-item>
          </text:list>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38">
            <text:list-item text:style-override="id1-3-2-4-38-1">
              <text:number>a.</text:number>
              <text:p text:style-name="al">
              <text:span text:style-name="nadrukvet">deelvergunninggebied</text:span>
              <text:span text:style-name="nadrukvet">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p text:style-name="al"/>
            </text:list-item>
            <text:list-item text:style-override="id1-3-2-4-38-2">
              <text:number>b.</text:number>
              <text:p text:style-name="al">
              <text:span text:style-name="nadrukvet">deelvergunninggebied</text:span>
              <text:span text:style-name="nadrukvet"> Nieuw-West-3b</text:span> bestaande uit:</text:p>
              <text:list text:style-name="id1-3-2-4-38-2-3">
                <text:list-item text:style-override="id1-3-2-4-38-2-3-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38-2-3-2">
                  <text:number>-</text:number>
                  <text:p text:style-name="al">project Marius Bauerstraat 30, dat wil zeggen de adressen August Allebeplein 43 en 45, Marius Bauerstraat 30A1 t/m 30K4;</text:p>
                </text:list-item>
                <text:list-item text:style-override="id1-3-2-4-38-2-3-3">
                  <text:number>-</text:number>
                  <text:p text:style-name="al">Derkinderenstraat, dat wil zeggen de toekomstige adressen op nr. 44, 51 en 53;</text:p>
                </text:list-item>
                <text:list-item text:style-override="id1-3-2-4-38-2-3-4">
                  <text:number>-</text:number>
                  <text:p text:style-name="al">Postjesweg 177A;</text:p>
                </text:list-item>
                <text:list-item text:style-override="id1-3-2-4-38-2-3-5">
                  <text:number>-</text:number>
                  <text:p text:style-name="al">de nieuwbouw bovenop flat Postjesweg 181-527;</text:p>
                </text:list-item>
                <text:list-item text:style-override="id1-3-2-4-38-2-3-6">
                  <text:number>-</text:number>
                  <text:p text:style-name="al">metrostationslocatie Postjesweg, dat wil zeggen de adressen Johan Greivestraat 1A en 1B en Postjesweg 160 t/m 344 even;</text:p>
                </text:list-item>
                <text:list-item text:style-override="id1-3-2-4-38-2-3-7">
                  <text:number>-</text:number>
                  <text:p text:style-name="al">Theodoor van Hoytemastraat 16 t/m 28 (even), 42 t/m 48 (even), 25 t/m 35 (oneven), 40 t/m 48 (even), 60 t/m 70 (even), 82 t/m 90 (oneven); </text:p>
                </text:list-item>
                <text:list-item text:style-override="id1-3-2-4-38-2-3-8">
                  <text:number>-</text:number>
                  <text:p text:style-name="al">Suze Robertsonstraat 5, 11, 13, 25 t/m 35 oneven, 47 t/m 59 oneven, 71 t/m 95 oneven;</text:p>
                </text:list-item>
                <text:list-item text:style-override="id1-3-2-4-38-2-3-9">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38-2-3-10">
                  <text:number>-</text:number>
                  <text:p text:style-name="al">Schipluidenlaan 400 t/m 948 even;</text:p>
                </text:list-item>
                <text:list-item text:style-override="id1-3-2-4-38-2-3-11">
                  <text:number>-</text:number>
                  <text:p text:style-name="al">Willem Frogerstraat 2 t/m 42 even;</text:p>
                </text:list-item>
                <text:list-item text:style-override="id1-3-2-4-38-2-3-12">
                  <text:number>-</text:number>
                  <text:p text:style-name="al">project Poort van Toorop, dat wil zeggen de adressen Jan Tooropstraat 651 t/m 1001 (oneven), Jan van Galenstraat 333,</text:p>
                </text:list-item>
                <text:list-item text:style-override="id1-3-2-4-38-2-3-13">
                  <text:number>-</text:number>
                  <text:p text:style-name="al">Van de Sande Bakhuijzenstraat 2A;</text:p>
                </text:list-item>
                <text:list-item text:style-override="id1-3-2-4-38-2-3-14">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38-2-3-15">
                  <text:number>-</text:number>
                  <text:p text:style-name="al">project ‘The Student Hotel”, dat wil zeggen de adressen Jan van Galenstraat 335 en Van de Sande Bakhuijzenstraat 4 t/m 8 (even);</text:p>
                </text:list-item>
                <text:list-item text:style-override="id1-3-2-4-38-2-3-16">
                  <text:number>-</text:number>
                  <text:p text:style-name="al">project Jan Tooropstraat 1, dat wil zeggen de toekomstige adressen (appartementen) op dat te transformeren kantoorperceel Jan Tooropstraat 1-3;</text:p>
                </text:list-item>
                <text:list-item text:style-override="id1-3-2-4-38-2-3-17">
                  <text:number>-</text:number>
                  <text:p text:style-name="al">project Spoorstrook Zuid, dat wil zeggen de adressen Jan Tooropstraat 15a met de adressen Jan Tooropstraat 15A1 t/m 15A27; 15B1 t/m 15B30; 15C1 t/m 15C20; 15D1 t/m 15D25;</text:p>
                </text:list-item>
                <text:list-item text:style-override="id1-3-2-4-38-2-3-18">
                  <text:number>-</text:number>
                  <text:p text:style-name="al">project West Beat op de toekomstige adressen van kavel F, dat wil zeggen Delflandplein 2A t/m 2H5 en 2K1 t/m 2M, Rijnlandlaan 3 t/m 199 (oneven), Schielandplein 15 in het gebied Podium Amsterdam dat wordt begrensd door de Cornelis Lelylaan, de noordelijke rooilijn van bestaande gebouw met adressen Delflandlaan 4 en Schipluidenlaan 4, 6 en 8 en de Willem Frogerstraat;</text:p>
                </text:list-item>
                <text:list-item text:style-override="id1-3-2-4-38-2-3-19">
                  <text:number>-</text:number>
                  <text:p text:style-name="al">project World Fashion Centre toren 3 dat wil zeggen de toekomstige adressen op de huidige adressen Koningin Wilhelminaplein 23-33;</text:p>
                </text:list-item>
                <text:list-item text:style-override="id1-3-2-4-38-2-3-20">
                  <text:number>-</text:number>
                  <text:p text:style-name="al">Maassluisstraat 2, 256 en 258, 332 t/m 416;</text:p>
                </text:list-item>
                <text:list-item text:style-override="id1-3-2-4-38-2-3-21">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38-2-3-22">
                  <text:number>-</text:number>
                  <text:p text:style-name="al">project De Hoek, dat wil zeggen de adressen Ottho Heldringstraat 41 t/m 171 (oneven);</text:p>
                </text:list-item>
                <text:list-item text:style-override="id1-3-2-4-38-2-3-23">
                  <text:number>-</text:number>
                  <text:p text:style-name="al">project Delflandpleinbuurt, dat wil zeggen de adressen van de transformatie van het kantoor met de toekomstige adressen Rijswijkstraat 4A 1 t/m 10, 4B 1 t/m 9, 4C 1 t/m 9, 4D 1 t/m 9, 4E 1 t/m 9, de transformatie van het kantoor op de adressen Maassluisstraat 98 en 98 A, de transformatie van het kantoor op de adressen Maassluisstraat 100, 100A en 100B, de nieuwe woningen boven de Albert Heijn op de adressen Voorburgstraat 252B – 252 H, Voorburgstraat 252 K – 252 N en 252 P;</text:p>
                </text:list-item>
                <text:list-item text:style-override="id1-3-2-4-38-2-3-24">
                  <text:number>-</text:number>
                  <text:p text:style-name="al">Delflandplein 31;</text:p>
                </text:list-item>
                <text:list-item text:style-override="id1-3-2-4-38-2-3-25">
                  <text:number>-</text:number>
                  <text:p text:style-name="al">nieuwbouw Vlaardingenlaan 11 – ontwikkeling woningen;</text:p>
                </text:list-item>
                <text:list-item text:style-override="id1-3-2-4-38-2-3-26">
                  <text:number>-</text:number>
                  <text:p text:style-name="al">zelfbouwkavels Karel Klinkenbergstraat, dat wil zeggen de adressen Piet Mondriaanstraat 200-206, 210-218, 220A en B en 226;</text:p>
                </text:list-item>
                <text:list-item text:style-override="id1-3-2-4-38-2-3-27">
                  <text:number>-</text:number>
                  <text:p text:style-name="al">project Lieven, met dat wil zeggen de adressen Maassluisstraat 603 t/m 955 (oneven), Vlaardingenlaan 600 en 602, Maassluisstraat 475 t/m 589 (oneven) en 593, Rodenrijsstraat 2 t/m 64 (even) en Voorburgstraat 225 t/m 521 (oneven);</text:p>
                </text:list-item>
                <text:list-item text:style-override="id1-3-2-4-38-2-3-28">
                  <text:number>-</text:number>
                  <text:p text:style-name="al">project ’t Woudt, dat wil zeggen de adressen Abtswoudepad 2, Maassluisstraat 101 t/m 105 (oneven) en 109 t/m 243 en Voorburgstraat 262 t/m 374 (even); </text:p>
                </text:list-item>
                <text:list-item text:style-override="id1-3-2-4-38-2-3-29">
                  <text:number>-</text:number>
                  <text:p text:style-name="al">de CPO-blokken Smartlofts op Poeldijkstraat 257 t/m 317 oneven , Schetsblok op Poeldijkstraat 319 t/m 367 oneven en Pondok op Poeldijkstraat 369 t/m 387 oneven;</text:p>
                </text:list-item>
                <text:list-item text:style-override="id1-3-2-4-38-2-3-30">
                  <text:number>-</text:number>
                  <text:p text:style-name="al">Gerrit Mannourystraat blok 1 en 2, Koningin Wilhelminaplein 1010 t/m 1148 even en blok 3 en 4, Koningin Wilhelminaplein 880 t/m 1008;</text:p>
                </text:list-item>
                <text:list-item text:style-override="id1-3-2-4-38-2-3-31">
                  <text:number>-</text:number>
                  <text:p text:style-name="al">project naast Aletta Jacobslaan 7;</text:p>
                </text:list-item>
                <text:list-item text:style-override="id1-3-2-4-38-2-3-32">
                  <text:number>-</text:number>
                  <text:p text:style-name="al">gebied Podium (Lelylaan) bestaande uit Kavel A1 'My Loft' op Schipluidenlaan 14 t/m 114 en Schieland 4 en 6 en Kavel A2, Schipluidenlaan 116 t/m 228 (voorheen Schipluidenlaan 18);</text:p>
                </text:list-item>
                <text:list-item text:style-override="id1-3-2-4-38-2-3-33">
                  <text:number>-</text:number>
                  <text:p text:style-name="al">Zuidblok fase 4&amp;5, dat wil zeggen de adressen Rodenrijsstraat 66 t/m 146 even en 150 en Vlaardingenlaan 454 t/m 598 even;</text:p>
                </text:list-item>
                <text:list-item text:style-override="id1-3-2-4-38-2-3-34">
                  <text:number>-</text:number>
                  <text:p text:style-name="al">nieuwbouwproject Fashion Plaza: alle toekomstige adressen in dit complex;</text:p>
                </text:list-item>
                <text:list-item text:style-override="id1-3-2-4-38-2-3-35">
                  <text:number>-</text:number>
                  <text:p text:style-name="al">nieuwbouwproject Berghaus Plaza: alle toekomstige adressen in dit complex.</text:p>
                </text:list-item>
              </text:list>
            </text:list-item>
          </text:list>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41">
            <text:list-item text:style-override="id1-3-2-4-41-1">
              <text:number>a.</text:number>
              <text:p text:style-name="al">
              <text:span text:style-name="nadrukvet">deelvergunninggebied</text:span>
              <text:span text:style-name="nadrukvet">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
          <text:p text:style-name="al"/>
          <text:list text:style-name="id1-3-2-4-43">
            <text:list-item text:style-override="id1-3-2-4-43-1">
              <text:number>b.</text:number>
              <text:p text:style-name="al">
              <text:span text:style-name="nadrukvet">deelvergunninggebied</text:span>
              <text:span text:style-name="nadrukvet"> Nieuw-West-4b</text:span> bestaande uit:</text:p>
              <text:list text:style-name="id1-3-2-4-43-1-3">
                <text:list-item text:style-override="id1-3-2-4-43-1-3-1">
                  <text:number>-</text:number>
                  <text:p text:style-name="al">Jacques Veltmanstraat 461 t/m 1303 (oneven);</text:p>
                </text:list-item>
                <text:list-item text:style-override="id1-3-2-4-43-1-3-2">
                  <text:number>-</text:number>
                  <text:p text:style-name="al">Blok omgeven door Reinier Engelmanstraat, Ariana Nozemanstraat en Jan Puntstraat;</text:p>
                </text:list-item>
                <text:list-item text:style-override="id1-3-2-4-43-1-3-3">
                  <text:number>-</text:number>
                  <text:p text:style-name="al">Complex De Aardetuin, dat wil zeggen de nieuwbouw met 102 woningen en 2 bedrijfsruimten op de adressen Jan Tooropstraat 8 t/m 44 (even), Jan Vethstraat 17 t/m 31 (oneven), Louise Marie Loeberplantsoen 42 t/m 106 (even) en Thorn Prikkerstraat 91 t/m 157 (oneven).</text:p>
                </text:list-item>
              </text:list>
            </text:list-item>
          </text:list>
          <text:p text:style-name="al">
          <text:span text:style-name="nadrukvet">3.5 </text:span>
          <text:span text:style-name="nadrukvet">Vergunninggebied</text:span>
          <text:span text:style-name="nadrukvet"> Nieuw-West-5,(</text:span>
          <text:span text:style-name="nadrukvet">Teleport</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46">
            <text:list-item text:style-override="id1-3-2-4-46-1">
              <text:number>a.</text:number>
              <text:p text:style-name="al">
              <text:span text:style-name="nadrukvet">deelvergunninggebied</text:span>
              <text:span text:style-name="nadrukvet">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list-item>
          </text:list>
          <text:p text:style-name="al"/>
          <text:list text:style-name="id1-3-2-4-48">
            <text:list-item text:style-override="id1-3-2-4-48-1">
              <text:number>b.</text:number>
              <text:p text:style-name="al">deelvergunninggebied Nieuw-West-5b: bestaande uit: </text:p>
              <text:list text:style-name="id1-3-2-4-48-1-3">
                <text:list-item text:style-override="id1-3-2-4-48-1-3-1">
                  <text:number>-</text:number>
                  <text:p text:style-name="al">Naritaweg 139-149 en 151-161; Barajasweg 60-70; Heathrowstraat 10;</text:p>
                </text:list-item>
                <text:list-item text:style-override="id1-3-2-4-48-1-3-2">
                  <text:number>-</text:number>
                  <text:p text:style-name="al">de toekomstige adressen op het kavel O;</text:p>
                  <text:list text:style-name="id1-3-2-4-48-1-3-2-3">
                    <text:list-item text:style-override="id1-3-2-4-48-1-3-2-3-1">
                      <text:number>-</text:number>
                      <text:p text:style-name="al">Project Motown, blok 9B aan de Arlandaweg;</text:p>
                    </text:list-item>
                    <text:list-item text:style-override="id1-3-2-4-48-1-3-2-3-2">
                      <text:number>-</text:number>
                      <text:p text:style-name="al">toekomstige adressen op de Radarweg; </text:p>
                    </text:list-item>
                    <text:list-item text:style-override="id1-3-2-4-48-1-3-2-3-3">
                      <text:number>-</text:number>
                      <text:p text:style-name="al">alle adressen in Lutonhof;</text:p>
                    </text:list-item>
                  </text:list>
                </text:list-item>
                <text:list-item text:style-override="id1-3-2-4-48-1-3-3">
                  <text:number>-</text:number>
                  <text:p text:style-name="al">Menarahof 5-57 (oneven);</text:p>
                </text:list-item>
                <text:list-item text:style-override="id1-3-2-4-48-1-3-4">
                  <text:number>-</text:number>
                  <text:p text:style-name="al">Alle adressen op Kavel J, Wasa Student Village dat wil zeggen de adressen Barajasweg 2 t/m 16, Naritaweg 4 t/m 8 en 35-41 (oneven) en Radarweg 160 t/m 230 (even);</text:p>
                </text:list-item>
                <text:list-item text:style-override="id1-3-2-4-48-1-3-5">
                  <text:number>-</text:number>
                  <text:p text:style-name="al">Kavel N: vier blokken met 250 woningen;</text:p>
                </text:list-item>
                <text:list-item text:style-override="id1-3-2-4-48-1-3-6">
                  <text:number>-</text:number>
                  <text:p text:style-name="al">Seineweg 2;</text:p>
                </text:list-item>
                <text:list-item text:style-override="id1-3-2-4-48-1-3-7">
                  <text:number>-</text:number>
                  <text:p text:style-name="al">Sloterweg 1269: bouw 9 woningen.</text:p>
                </text:list-item>
              </text:list>
            </text:list-item>
          </text:list>
          <text:p text:style-name="al">
          <text:span text:style-name="nadrukvet">4 </text:span>
          <text:span text:style-name="nadrukvet"/>
          <text:span text:style-name="nadrukvet">
            <text:span text:style-name="nadrukondlijn">Stadsdeel Noord</text:span>
          </text:span>
        </text:p>
          <text:p text:style-name="al"/>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57">
            <text:list-item text:style-override="id1-3-2-4-57-1">
              <text:number>a.</text:number>
              <text:p text:style-name="al">
              <text:span text:style-name="nadrukvet">deelvergunninggebied</text:span>
              <text:span text:style-name="nadrukvet"> Noord-4a</text:span>, bestaande uit het gebied van het vergunninggebied Noord-4 met uitzondering van het gebied genoemd onder b;</text:p>
              <text:p text:style-name="al"/>
            </text:list-item>
            <text:list-item text:style-override="id1-3-2-4-57-2">
              <text:number>b.</text:number>
              <text:p text:style-name="al">
              <text:span text:style-name="nadrukvet">deelvergunninggebied</text:span>
              <text:span text:style-name="nadrukvet"> Noord-4b</text:span>, bestaande uit de adressen Buikslotermeerplein 2017 en 2019.</text:p>
            </text:list-item>
          </text:list>
          <text:p text:style-name="al">
          <text:span text:style-name="nadrukvet">4.4 </text:span>
          <text:span text:style-name="nadrukvet">Vergunninggebied</text:span>
          <text:span text:style-name="nadrukvet">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list text:style-name="id1-3-2-4-60">
            <text:list-item text:style-override="id1-3-2-4-60-1">
              <text:number>a.</text:number>
              <text:p text:style-name="al">
              <text:span text:style-name="nadrukvet">deelvergunninggebied</text:span>
              <text:span text:style-name="nadrukvet"> Noord-5a,</text:span> bestaande uit de Buiksloterbreek en de woonboten aan de volgende adressen:</text:p>
              <text:list text:style-name="id1-3-2-4-60-1-3">
                <text:list-item text:style-override="id1-3-2-4-60-1-3-1">
                  <text:number>-</text:number>
                  <text:p text:style-name="al">Klaprozenweg 71A, 71B, 73A, 73B (oneven nummers);</text:p>
                </text:list-item>
                <text:list-item text:style-override="id1-3-2-4-60-1-3-2">
                  <text:number>-</text:number>
                  <text:p text:style-name="al">Klaprozenweg74, 78, 82, 86, 90 t/m 94, 98 t/m 126, 130 t/m 146, 152, 154 (even nummers);</text:p>
                </text:list-item>
                <text:list-item text:style-override="id1-3-2-4-60-1-3-3">
                  <text:number>-</text:number>
                  <text:p text:style-name="al">Grasweg 5A, 6A, 7A, 8A, 9A, 10A, 11A, 12A, 13A, 14A, 15A, 16A, 17A, 18A, 19A, 20A, 21A, 22A;</text:p>
                </text:list-item>
                <text:list-item text:style-override="id1-3-2-4-60-1-3-4">
                  <text:number>-</text:number>
                  <text:p text:style-name="al">Korte Papaverweg 2;</text:p>
                </text:list-item>
                <text:list-item text:style-override="id1-3-2-4-60-1-3-5">
                  <text:number>-</text:number>
                  <text:p text:style-name="al">Wilgenweg 2;</text:p>
                </text:list-item>
              </text:list>
            </text:list-item>
          </text:list>
          <text:p text:style-name="al"/>
          <text:list text:style-name="id1-3-2-4-62">
            <text:list-item text:style-override="id1-3-2-4-62-1">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list text:style-name="id1-3-2-4-67">
            <text:list-item text:style-override="id1-3-2-4-67-1">
              <text:number>a.</text:number>
              <text:p text:style-name="al">
              <text:span text:style-name="nadrukvet">deelvergunninggebied</text:span>
              <text:span text:style-name="nadrukvet"> Noord-7a</text:span>, bestaande uit het vergunninggebied Noord-7 met uitzondering van het gebied genoemd onder b.;</text:p>
            </text:list-item>
          </text:list>
          <text:p text:style-name="al"/>
          <text:list text:style-name="id1-3-2-4-69">
            <text:list-item text:style-override="id1-3-2-4-69-1">
              <text:number>b.</text:number>
              <text:p text:style-name="al">
              <text:span text:style-name="nadrukvet">deelvergunninggebied</text:span>
              <text:span text:style-name="nadrukvet"> Noord-7b</text:span>, bestaande uit de adressen Nieuwendammerkade 22D1 t/m 22D7. </text:p>
            </text:list-item>
          </text:list>
          <text:p text:style-name="al"/>
          <text:p text:style-name="al">
          <text:span text:style-name="nadrukvet">4.7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75">
            <text:list-item text:style-override="id1-3-2-4-75-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item text:style-override="id1-3-2-4-75-2">
              <text:number/>
              <text:p text:style-name="al"/>
            </text:list-item>
            <text:list-item text:style-override="id1-3-2-4-75-3">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alsmede de adressen:</text:p>
              <text:list text:style-name="id1-3-2-4-75-3-3">
                <text:list-item text:style-override="id1-3-2-4-75-3-3-1">
                  <text:number>-</text:number>
                  <text:p text:style-name="al">B.Merkelbachsingel 37-249 (oneven);</text:p>
                </text:list-item>
                <text:list-item text:style-override="id1-3-2-4-75-3-3-2">
                  <text:number>-</text:number>
                  <text:p text:style-name="al">G.J. Scheurleerweg 2A, 2B, 2C, 4A, 4B, 4C en 6-44 (even);</text:p>
                </text:list-item>
                <text:list-item text:style-override="id1-3-2-4-75-3-3-3">
                  <text:number>-</text:number>
                  <text:p text:style-name="al">P.L.Marnettestraat 1-5 (even en oneven);</text:p>
                </text:list-item>
                <text:list-item text:style-override="id1-3-2-4-75-3-3-4">
                  <text:number>-</text:number>
                  <text:p text:style-name="al">N.Lansdorpstraat 8.</text:p>
                </text:list-item>
              </text:list>
            </text:list-item>
          </text:list>
          <text:p text:style-name="al">
          <text:span text:style-name="nadrukvet">Belanghebbendenvergunninggebied</text:span>
          <text:span text:style-name="nadrukvet"> Noord-100</text:span> (Durgerdammerdijk huisnummer 22 tot en met 206, uitgezonderd de huisnummers Durgerdammerdijk 74A, 75 t/m 77, 78A en 78B).</text:p>
          <text:p text:style-name="al"/>
          <text:p text:style-name="al">
          <text:span text:style-name="nadrukvet">5.</text:span>
          <text:span text:style-name="nadrukvet"/>
          <text:span text:style-name="nadrukvet">
            <text:span text:style-name="nadrukondlijn">Stadsdeel Oost</text:span>
          </text:span>
        </text:p>
          <text:p text:style-name="al"/>
          <text:p text:style-name="al">
          <text:span text:style-name="nadrukvet">5.1</text:span>
          <text:span text:style-name="nadrukvet"/>
          <text:span text:style-name="nadrukvet">Vergunninggebied</text:span>
          <text:span text:style-name="nadrukvet"> Oost-1</text:span>, waarvan de grenzen worden gevormd door(1) het midden van de Amstel; (2) het midden van de Singelgracht; (3) het midden van de Linnaeusstraat; (4) de spoorweg Amsterdam-Muiderpoort – Amsterdam-Amstel (tussen het viaduct over de Linnaeusstraat en de Ringvaart) en (5) het midden van de Ringvaart;</text:p>
          <text:p text:style-name="al"/>
          <text:list text:style-name="id1-3-2-4-82">
            <text:list-item text:style-override="id1-3-2-4-82-1">
              <text:number>a.</text:number>
              <text:p text:style-name="al">
              <text:span text:style-name="nadrukvet">deelvergunninggebied</text:span>
              <text:span text:style-name="nadrukvet"> Oost-1a</text:span>. (Oosterparkbuurt en Weesperzijde Midden en Zuid), bestaande uit het gebied van het vergunninggebied Oost-1, met uitzondering van het gebied genoemd onder b en c;</text:p>
            </text:list-item>
          </text:list>
          <text:p text:style-name="al"/>
          <text:list text:style-name="id1-3-2-4-84">
            <text:list-item text:style-override="id1-3-2-4-84-1">
              <text:number>b.</text:number>
              <text:p text:style-name="al">
              <text:span text:style-name="nadrukvet">deelvergunninggebied</text:span>
              <text:span text:style-name="nadrukvet"> Oost-1b. </text:span>
              <text:span text:style-name="nadrukvet">
                <text:span text:style-name="nadrukcur">(</text:span>
              </text:span>
              <text:span text:style-name="nadrukvet">
                <text:span text:style-name="nadrukcur">Swammerdambuurt</text:span>
              </text:span>
              <text:span text:style-name="nadrukvet">
                <text:span text:style-name="nadrukcur">),</text:span>
              </text:span> bestaande uit:</text:p>
            </text:list-item>
            <text:list-item text:style-override="id1-3-2-4-84-2">
              <text:number/>
              <text:p text:style-name="al"/>
            </text:list-item>
            <text:list-item text:style-override="id1-3-2-4-84-3">
              <text:number/>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
          <text:p text:style-name="al"/>
          <text:list text:style-name="id1-3-2-4-86">
            <text:list-item text:style-override="id1-3-2-4-86-1">
              <text:number>c.</text:number>
              <text:p text:style-name="al">
              <text:span text:style-name="nadrukvet">deelvergunninggebied</text:span>
              <text:span text:style-name="nadrukvet"> Oost-1c</text:span>. – uitgesloten projecten bestaande uit:</text:p>
              <text:list text:style-name="id1-3-2-4-86-1-3">
                <text:list-item text:style-override="id1-3-2-4-86-1-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86-1-3-2">
                  <text:number>-</text:number>
                  <text:p text:style-name="al">project locatie Thonik, bestaande uit de toekomstige adressen Wibautstraat 130 en Grensstraat 47;</text:p>
                </text:list-item>
                <text:list-item text:style-override="id1-3-2-4-86-1-3-3">
                  <text:number>-</text:number>
                  <text:p text:style-name="al">project O1, bestaande uit de adressen Eerste Oosterparkstraat 84 A t/m H en 84K, 86 A t/m H en 86 K t/m N en 86 P, en 86 R t/m U;</text:p>
                </text:list-item>
                <text:list-item text:style-override="id1-3-2-4-86-1-3-4">
                  <text:number>-</text:number>
                  <text:p text:style-name="al">project Wonen in Floor, bestaande uit de adressen Wibautstraat 64 A-Y, 66 A-Y, 68 A-Y, 70 A-Y, 72 A-Y, 74 A-W, 76 A-W en 78 A-W;</text:p>
                </text:list-item>
                <text:list-item text:style-override="id1-3-2-4-86-1-3-5">
                  <text:number>-</text:number>
                  <text:p text:style-name="al">hotel Mauritskade Amsterdam op de toekomstige adressen van het perceel Mauritskade 59B, 61 en 61a.</text:p>
                </text:list-item>
              </text:list>
            </text:list-item>
          </text:list>
          <text:p text:style-name="al"/>
          <text:p text:style-name="al"/>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92">
            <text:list-item text:style-override="id1-3-2-4-92-1">
              <text:number>a.</text:number>
              <text:p text:style-name="al">
              <text:span text:style-name="nadrukvet">deelvergunninggebied</text:span>
              <text:span text:style-name="nadrukvet"> Oost-2a </text:span>
              <text:span text:style-name="nadrukvet">
                <text:span text:style-name="nadrukcur">(</text:span>
              </text:span>
              <text:span text:style-name="nadrukvet">
                <text:span text:style-name="nadrukcur">Dapperbuurt</text:span>
              </text:span>
              <text:span text:style-name="nadrukvet">
                <text:span text:style-name="nadrukcur">, </text:span>
              </text:span>
              <text:span text:style-name="nadrukvet">
                <text:span text:style-name="nadrukcur">Tuinwijck</text:span>
              </text:span>
              <text:span text:style-name="nadrukvet">
                <text:span text:style-name="nadrukcur"> en Transvaal),</text:span>
              </text:span> bestaande uit het gebied van het vergunninggebied Oost-2, met uitzondering van het gebied genoemd onder b;</text:p>
            </text:list-item>
            <text:list-item text:style-override="id1-3-2-4-92-2">
              <text:number/>
              <text:p text:style-name="al"/>
            </text:list-item>
            <text:list-item text:style-override="id1-3-2-4-92-3">
              <text:number>b.</text:number>
              <text:p text:style-name="al">
              <text:span text:style-name="nadrukvet">deelvergunninggebied</text:span>
              <text:span text:style-name="nadrukvet"> Oost-2b </text:span>
              <text:span text:style-name="nadrukvet">
                <text:span text:style-name="nadrukcur">(Oostpoort),</text:span>
              </text:span> bestaande uit:</text:p>
              <text:list text:style-name="id1-3-2-4-92-3-3">
                <text:list-item text:style-override="id1-3-2-4-92-3-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92-3-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92-3-3-3">
                  <text:number>-</text:number>
                  <text:p text:style-name="al">de toekomstige adressen op het perceel Polderweg 1.</text:p>
                </text:list-item>
              </text:list>
            </text:list-item>
          </text:list>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95">
            <text:list-item text:style-override="id1-3-2-4-95-1">
              <text:number>a.</text:number>
              <text:p text:style-name="al">
              <text:span text:style-name="nadrukvet">deelvergunninggebied</text:span>
              <text:span text:style-name="nadrukvet"> Oost-3a </text:span>
              <text:span text:style-name="nadrukvet">
                <text:span text:style-name="nadrukcur">(Indische Buurt),</text:span>
              </text:span> bestaande uit het gebied van het vergunninggebied Oost-3, met uitzondering van het gebied genoemd onder b;</text:p>
            </text:list-item>
          </text:list>
          <text:p text:style-name="al"/>
          <text:list text:style-name="id1-3-2-4-97">
            <text:list-item text:style-override="id1-3-2-4-97-1">
              <text:number>b.</text:number>
              <text:p text:style-name="al">
              <text:span text:style-name="nadrukvet">deelvergunninggebied</text:span>
              <text:span text:style-name="nadrukvet"> Oost-3b </text:span>
              <text:span text:style-name="nadrukvet">
                <text:span text:style-name="nadrukcur">(uitgesloten projecten), bestaande uit:</text:span>
              </text:span>
            </text:p>
              <text:list text:style-name="id1-3-2-4-97-1-3">
                <text:list-item text:style-override="id1-3-2-4-97-1-3-1">
                  <text:number>-</text:number>
                  <text:p text:style-name="al">project Borneohof: bestaande uit het gebied waarvan de grenzen worden gevormd door: (1) het midden van de Molukkenstraat; (2) het midden van het</text:p>
                </text:list-item>
                <text:list-item text:style-override="id1-3-2-4-97-1-3-2">
                  <text:number>-</text:number>
                  <text:p text:style-name="al">Javaplein, tussen de Molukkenstraat en de Borneostraat; (3) het midden van de Borneostraat en (4) het midden van de Madurastraat, met dien verstande dat </text:p>
                </text:list-item>
                <text:list-item text:style-override="id1-3-2-4-97-1-3-3">
                  <text:number>-</text:number>
                  <text:p text:style-name="al">de woningen met de adressen Javaplein 8C, 8D, 10C en 10D buiten dit deelvergunninggebied vallen;</text:p>
                </text:list-item>
                <text:list-item text:style-override="id1-3-2-4-97-1-3-4">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97-1-3-5">
                  <text:number>-</text:number>
                  <text:p text:style-name="al">project Braspenning, bestaande uit de adressen Zeeburgerdijk 420 t/m 490 even en 524; </text:p>
                </text:list-item>
                <text:list-item text:style-override="id1-3-2-4-97-1-3-6">
                  <text:number>-</text:number>
                  <text:p text:style-name="al">sloop/nieuwbouw Sumatraplantsoen met adressen Sumatrastraat 316 t/m 404 even, Sumatraplantsoen 46-188 even en Kramatweg 80-81;</text:p>
                </text:list-item>
                <text:list-item text:style-override="id1-3-2-4-97-1-3-7">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97-1-3-8">
                  <text:number>-</text:number>
                  <text:p text:style-name="al">de toekomstige adressen op Kramatweg 10-18 (even en oneven) en Soembawastraat 3;</text:p>
                </text:list-item>
                <text:list-item text:style-override="id1-3-2-4-97-1-3-9">
                  <text:number>-</text:number>
                  <text:p text:style-name="al">Zeeburgerdijk 112A t/m T (met uitzondering van 112I, 112 O, 112J en 112Q), 114 A t/m G en Billitonstraat 1A t/m C</text:p>
                </text:list-item>
                <text:list-item text:style-override="id1-3-2-4-97-1-3-10">
                  <text:number>-</text:number>
                  <text:p text:style-name="al">De toekomstige adressen op Zeeburgerdijk 209-265 oneven;</text:p>
                </text:list-item>
                <text:list-item text:style-override="id1-3-2-4-97-1-3-11">
                  <text:number>-</text:number>
                  <text:p text:style-name="al">Nieuwbouw blok AQ16, bestaande uit de toekomstige adressen van het blok begrensd door de straten Madurastraat, Borneostraat en Sumatrastraat met de huidige adressen Sumatrastraat 1-15 oneven), Borneostraat 56t/m 78(even en Madurastraat 87 t/m 105 oneven.</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102">
            <text:list-item text:style-override="id1-3-2-4-102-1">
              <text:number>a.</text:number>
              <text:p text:style-name="al">
              <text:span text:style-name="nadrukvet">deelvergunninggebied</text:span>
              <text:span text:style-name="nadrukvet"> Oost-5a. </text:span>
              <text:span text:style-name="nadrukvet">
                <text:span text:style-name="nadrukcur">(Watergraafsmeer),</text:span>
              </text:span> bestaande uit het gebied van het vergunninggebied Oost-5, met uitzondering van het gebied genoemd onder b, c en d;</text:p>
              <text:p text:style-name="al"/>
            </text:list-item>
            <text:list-item text:style-override="id1-3-2-4-102-2">
              <text:number>b.</text:number>
              <text:p text:style-name="al">
              <text:span text:style-name="nadrukvet">deelvergunninggebied</text:span>
              <text:span text:style-name="nadrukvet"> Oost-5b bestaande uit;</text:span>
            </text:p>
              <text:list text:style-name="id1-3-2-4-102-2-3">
                <text:list-item text:style-override="id1-3-2-4-102-2-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 t/m 15 oneven en 19, George Westinghousestraat 2, Ringdijk 55 A, 55B, 55C, 56A, 56B en 56C, 57/60 even en oneven, Nobelweg 6, Rudolf Dieselstraat 1A, 1B, 1C, 5, 6 t/m 84 even en oneven;</text:p>
                </text:list-item>
                <text:list-item text:style-override="id1-3-2-4-102-2-3-2">
                  <text:number>-</text:number>
                  <text:p text:style-name="al">nieuwbouw Jeruzalem bestaande uit de adressen Ferraristraat 1 t/m 13 even en oneven;</text:p>
                </text:list-item>
                <text:list-item text:style-override="id1-3-2-4-102-2-3-3">
                  <text:number>-</text:number>
                  <text:p text:style-name="al">bedrijfsadressen in en rondom Rembrandttoren bestaande uit de adressen Amstelplein alle huisnummers, Spaklerweg 4, Weesperzijde 190 en Omval 300;</text:p>
                </text:list-item>
                <text:list-item text:style-override="id1-3-2-4-102-2-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02-2-3-5">
                  <text:number>-</text:number>
                  <text:p text:style-name="al">Molukkenstraat 190, 192, 198, 200, 300, 302, 304, 306 en 308;</text:p>
                </text:list-item>
                <text:list-item text:style-override="id1-3-2-4-102-2-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102-2-3-7">
                  <text:number>-</text:number>
                  <text:p text:style-name="al">Mr. Treublaan 7;</text:p>
                </text:list-item>
                <text:list-item text:style-override="id1-3-2-4-102-2-3-8">
                  <text:number>-</text:number>
                  <text:p text:style-name="al">Ringdijk 105 en Weesperzijde 150 en 151 , alle toekomstige adressen in gebouw London Tower;</text:p>
                </text:list-item>
                <text:list-item text:style-override="id1-3-2-4-102-2-3-9">
                  <text:number>-</text:number>
                  <text:p text:style-name="al">nieuwbouw rondom het Amstelstation en omgeving bestaande uit de toekomstige adressen in de blokken A, B, C en D zoals omschreven in het bestemmingsplan Amstelstation en omgeving inclusief de bestaande adressen op het Julianaplein 1;</text:p>
                </text:list-item>
                <text:list-item text:style-override="id1-3-2-4-102-2-3-10">
                  <text:number>-</text:number>
                  <text:p text:style-name="al">nieuwbouw bestaande uit de adressen van de nieuwe woningen aan de Ringdijk 44, het Alan Turingplein en Simon Stevinpad 60;</text:p>
                </text:list-item>
                <text:list-item text:style-override="id1-3-2-4-102-2-3-11">
                  <text:number>-</text:number>
                  <text:p text:style-name="al">brandweerkazerne op Ringdijk 98;</text:p>
                </text:list-item>
                <text:list-item text:style-override="id1-3-2-4-102-2-3-12">
                  <text:number>-</text:number>
                  <text:p text:style-name="al">Middenweg 51-H;</text:p>
                </text:list-item>
                <text:list-item text:style-override="id1-3-2-4-102-2-3-13">
                  <text:number>-</text:number>
                  <text:p text:style-name="al">Middenweg 20 en 20 A t/m W;</text:p>
                </text:list-item>
                <text:list-item text:style-override="id1-3-2-4-102-2-3-14">
                  <text:number>-</text:number>
                  <text:p text:style-name="al">Middenweg 110 A t/m D;</text:p>
                </text:list-item>
                <text:list-item text:style-override="id1-3-2-4-102-2-3-15">
                  <text:number>-</text:number>
                  <text:p text:style-name="al">de toekomstige adressen op het adres Kamerlingh Onneslaan 1: transformatie voormalig PTT-gebouw. </text:p>
                </text:list-item>
              </text:list>
            </text:list-item>
          </text:list>
          <text:p text:style-name="al"/>
          <text:list text:style-name="id1-3-2-4-104">
            <text:list-item text:style-override="id1-3-2-4-104-1">
              <text:number>c.</text:number>
              <text:p text:style-name="al">
              <text:span text:style-name="nadrukvet">deelvergunninggebied</text:span>
              <text:span text:style-name="nadrukvet"> Oost-5c. </text:span>
              <text:span text:style-name="nadrukvet">
                <text:span text:style-name="nadrukcur">(Middenmeer-Noord en </text:span>
              </text:span>
              <text:span text:style-name="nadrukvet">
                <text:span text:style-name="nadrukcur">Linneausparkbuurt</text:span>
              </text:span>
              <text:span text:style-name="nadrukvet">
                <text:span text:style-name="nadrukcur">),</text:span>
              </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
          <text:p text:style-name="al"/>
          <text:list text:style-name="id1-3-2-4-106">
            <text:list-item text:style-override="id1-3-2-4-106-1">
              <text:number>d.</text:number>
              <text:p text:style-name="al">
              <text:span text:style-name="nadrukvet">deelvergunninggebied</text:span>
              <text:span text:style-name="nadrukvet"> Oost-5d. </text:span>
              <text:span text:style-name="nadrukvet">
                <text:span text:style-name="nadrukcur">(De Omval),</text:span>
              </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113">
            <text:list-item text:style-override="id1-3-2-4-113-1">
              <text:number>a.</text:number>
              <text:p text:style-name="al">
              <text:span text:style-name="nadrukvet">deelvergunninggebied</text:span>
              <text:span text:style-name="nadrukvet"> Oost-7a. </text:span>
              <text:span text:style-name="nadrukvet">
                <text:span text:style-name="nadrukcur">(Oostelijk Havengebied),</text:span>
              </text:span> bestaande uit het gebied van het vergunninggebied Oost-7, met uitzondering van de gebieden genoemd onder b en c;</text:p>
            </text:list-item>
            <text:list-item text:style-override="id1-3-2-4-113-2">
              <text:number>b.</text:number>
              <text:p text:style-name="al">
              <text:span text:style-name="nadrukvet">deelvergunninggebied</text:span>
              <text:span text:style-name="nadrukvet"> Oost-7b. </text:span>
              <text:span text:style-name="nadrukvet">
                <text:span text:style-name="nadrukcur">(Gebouw Wilhelmina),</text:span>
              </text:span> bestaande uit de adressen: Veemkade 570 t/m 598 en Groenhoedenveem 2 t/m 30;</text:p>
            </text:list-item>
          </text:list>
          <text:p text:style-name="al"/>
          <text:list text:style-name="id1-3-2-4-115">
            <text:list-item text:style-override="id1-3-2-4-115-1">
              <text:number>c.</text:number>
              <text:p text:style-name="al">deelvergunninggebied Oost-7c. (Piet Heinkade en Fountainhead), bestaande uit;</text:p>
              <text:list text:style-name="id1-3-2-4-115-1-3">
                <text:list-item text:style-override="id1-3-2-4-115-1-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115-1-3-2">
                  <text:number>-</text:number>
                  <text:p text:style-name="al">Javakade 762 – 766 even en Tosaristraat 2-8 even;</text:p>
                </text:list-item>
                <text:list-item text:style-override="id1-3-2-4-115-1-3-3">
                  <text:number>-</text:number>
                  <text:p text:style-name="al">J.D. van Hengelstraat 2 t/m 38 en 56 t/m 98 even.</text:p>
                </text:list-item>
              </text:list>
            </text:list-item>
          </text:list>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119">
            <text:list-item text:style-override="id1-3-2-4-119-1">
              <text:number>a.</text:number>
              <text:p text:style-name="al">
              <text:span text:style-name="nadrukvet">deelvergunninggebied</text:span>
              <text:span text:style-name="nadrukvet"> Oost-8a. (</text:span>
              <text:span text:style-name="nadrukvet">
                <text:span text:style-name="nadrukcur">Entrepot en Architectenbuurt),</text:span>
              </text:span> bestaande uit het gebied waarvan de grenzen worden gevormd door: (1) het midden van de Entrepothaven; (2) (het verlengde van) de Van Lohuizenlaan; (3) het midden van de Nieuwe Vaart; (4) het midden van de Veelaan; (5) de zuidelijke rooilijn van de Cruquiusweg en (6) het spoorwegtalud;</text:p>
            </text:list-item>
          </text:list>
          <text:p text:style-name="al"/>
          <text:list text:style-name="id1-3-2-4-121">
            <text:list-item text:style-override="id1-3-2-4-121-1">
              <text:number>b.</text:number>
              <text:p text:style-name="al">
              <text:span text:style-name="nadrukvet">deelvergunninggebied</text:span>
              <text:span text:style-name="nadrukvet"> Oost-8b. </text:span>
              <text:span text:style-name="nadrukvet">
                <text:span text:style-name="nadrukcur">(Veemarkt),</text:span>
              </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text:p>
              <text:p text:style-name="al"/>
            </text:list-item>
            <text:list-item text:style-override="id1-3-2-4-121-2">
              <text:number>c.</text:number>
              <text:p text:style-name="al">
              <text:span text:style-name="nadrukvet">deelvergunninggebied</text:span>
              <text:span text:style-name="nadrukvet"> Oost-8c. </text:span>
              <text:span text:style-name="nadrukvet">
                <text:span text:style-name="nadrukcur">(Cruquius-Oost),</text:span>
              </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
          <text:p text:style-name="al"/>
          <text:list text:style-name="id1-3-2-4-123">
            <text:list-item text:style-override="id1-3-2-4-123-1">
              <text:number>d.</text:number>
              <text:p text:style-name="al">
              <text:span text:style-name="nadrukvet">deelvergunninggebied</text:span>
              <text:span text:style-name="nadrukvet"> Oost-8d</text:span>. bestaande uit;</text:p>
              <text:list text:style-name="id1-3-2-4-123-1-3">
                <text:list-item text:style-override="id1-3-2-4-123-1-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123-1-3-2">
                  <text:number>-</text:number>
                  <text:p text:style-name="al">de toekomstige adressen van de nieuwbouw Fibonacci hoek Panamalaan met Cruquiuskade;</text:p>
                </text:list-item>
                <text:list-item text:style-override="id1-3-2-4-123-1-3-3">
                  <text:number>-</text:number>
                  <text:p text:style-name="al">Zeeburgerpad 28 en 29;</text:p>
                </text:list-item>
                <text:list-item text:style-override="id1-3-2-4-123-1-3-4">
                  <text:number>-</text:number>
                  <text:p text:style-name="al">Veelaan 15 en Zeeburgerpad 54, 54 A t/m X;</text:p>
                </text:list-item>
                <text:list-item text:style-override="id1-3-2-4-123-1-3-5">
                  <text:number>-</text:number>
                  <text:p text:style-name="al">de toekomstige adressen op het perceel Zeeburgerpad 50.</text:p>
                </text:list-item>
              </text:list>
            </text:list-item>
          </text:list>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127">
            <text:list-item text:style-override="id1-3-2-4-127-1">
              <text:number>d.</text:number>
              <text:p text:style-name="al">
              <text:span text:style-name="nadrukvet">deelvergunninggebied</text:span>
              <text:span text:style-name="nadrukvet"> Oost-9a. (Steigereiland),</text:span> bestaande uit het gebied van het vergunning¬gebied Oost-9, met uitzondering van het gebied genoemd onder b.;</text:p>
            </text:list-item>
          </text:list>
          <text:p text:style-name="al"/>
          <text:list text:style-name="id1-3-2-4-129">
            <text:list-item text:style-override="id1-3-2-4-129-1">
              <text:number>e.</text:number>
              <text:p text:style-name="al">
              <text:span text:style-name="nadrukvet">deelvergunninggebied</text:span>
              <text:span text:style-name="nadrukvet"> Oost-9b. Uitgezonderde gebieden Steigereiland</text:span>, bestaande uit de volgende blokken:</text:p>
              <text:list text:style-name="id1-3-2-4-129-1-3">
                <text:list-item text:style-override="id1-3-2-4-129-1-3-1">
                  <text:number>-</text:number>
                  <text:p text:style-name="al">blok 101a, zijnde de adressen Pedro de Medinalaan 89 en 91;</text:p>
                </text:list-item>
                <text:list-item text:style-override="id1-3-2-4-129-1-3-2">
                  <text:number>-</text:number>
                  <text:p text:style-name="al">blok 101b, zijnde de adressen Pedro de Medinalaan 53 t/m 87 (oneven);</text:p>
                </text:list-item>
                <text:list-item text:style-override="id1-3-2-4-129-1-3-3">
                  <text:number>-</text:number>
                  <text:p text:style-name="al">blok 101c, zijnde de adressen Pedro de Medinalaan 39 t/m 51 (oneven);</text:p>
                </text:list-item>
                <text:list-item text:style-override="id1-3-2-4-129-1-3-4">
                  <text:number>-</text:number>
                  <text:p text:style-name="al">blok 101d, zijnde de adressen Pedro de Medinalaan 13 t/m 31 (oneven);</text:p>
                </text:list-item>
                <text:list-item text:style-override="id1-3-2-4-129-1-3-5">
                  <text:number>-</text:number>
                  <text:p text:style-name="al">blok 103a, zijnde het adres Pedro de Medinalaan 11;</text:p>
                </text:list-item>
                <text:list-item text:style-override="id1-3-2-4-129-1-3-6">
                  <text:number>-</text:number>
                  <text:p text:style-name="al">blok 103b, zijnde het adres Navigatiepad 2;</text:p>
                </text:list-item>
                <text:list-item text:style-override="id1-3-2-4-129-1-3-7">
                  <text:number>-</text:number>
                  <text:p text:style-name="al">blok 103c, zijnde de adressen Pedro de Medinalaan 1 t/m 9 (oneven);</text:p>
                </text:list-item>
                <text:list-item text:style-override="id1-3-2-4-129-1-3-8">
                  <text:number>-</text:number>
                  <text:p text:style-name="al">blok 105b, zijnde de adressen Pedro Nunesstraat 2 t/m 24 (even);</text:p>
                </text:list-item>
                <text:list-item text:style-override="id1-3-2-4-129-1-3-9">
                  <text:number>-</text:number>
                  <text:p text:style-name="al">blok 105c, zijnde de adressen Pedro de Medinalaan 70 t/m 124 (even);</text:p>
                </text:list-item>
                <text:list-item text:style-override="id1-3-2-4-129-1-3-10">
                  <text:number>-</text:number>
                  <text:p text:style-name="al">blok 108, zijnde de adressen Pybo Steenstrastraat 2 t/m 28 (even);</text:p>
                </text:list-item>
                <text:list-item text:style-override="id1-3-2-4-129-1-3-11">
                  <text:number>-</text:number>
                  <text:p text:style-name="al">blok 109a, zijnde de adressen Cornelis Zillesenlaan 53 t/m 75 (oneven);</text:p>
                </text:list-item>
                <text:list-item text:style-override="id1-3-2-4-129-1-3-12">
                  <text:number>-</text:number>
                  <text:p text:style-name="al">blok 109b, zijnde de adressen Pieter Holmstraat 26 t/m 36 (even);</text:p>
                </text:list-item>
                <text:list-item text:style-override="id1-3-2-4-129-1-3-13">
                  <text:number>-</text:number>
                  <text:p text:style-name="al">blok 109e, zijnde de adressen Gerard Hulst van Keulenstraat 5, Johan Lulofsstraat 6, en Pieter Holmstraat 3 t/m 13 (oneven);</text:p>
                </text:list-item>
                <text:list-item text:style-override="id1-3-2-4-129-1-3-14">
                  <text:number>-</text:number>
                  <text:p text:style-name="al">blok 109f, zijnde de adressen Gerard Hulst van Keulenstraat 3, Johan Lulofsstraat 4, en Pieter Holmstraat 14 t/m 24 (even);</text:p>
                </text:list-item>
                <text:list-item text:style-override="id1-3-2-4-129-1-3-15">
                  <text:number>-</text:number>
                  <text:p text:style-name="al">blok 110b, zijnde de adressen Pieter Holmstraat 2 t/m 12 (even);</text:p>
                </text:list-item>
                <text:list-item text:style-override="id1-3-2-4-129-1-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29-1-3-17">
                  <text:number>-</text:number>
                  <text:p text:style-name="al">blok 112, zijnde de adressen James Bradleystraat 2 t/m 24 (even);</text:p>
                </text:list-item>
                <text:list-item text:style-override="id1-3-2-4-129-1-3-18">
                  <text:number>-</text:number>
                  <text:p text:style-name="al">blok 113b, zijnde de adressen Edmund Gunterstraat 6, Edward Masseystraat 33 t/m 45 (oneven) en James Bradleystraat 9;</text:p>
                </text:list-item>
                <text:list-item text:style-override="id1-3-2-4-129-1-3-19">
                  <text:number>-</text:number>
                  <text:p text:style-name="al">blok 113c, zijnde de adressen Edward Masseystraat 16 t/m 32 (even);</text:p>
                </text:list-item>
                <text:list-item text:style-override="id1-3-2-4-129-1-3-20">
                  <text:number>-</text:number>
                  <text:p text:style-name="al">blok 114b, voor zover het betreft de adressen Edward Masseystraat 1 t/m 14 (even en oneven) en Edmund Gunterstraat 5 en 7;</text:p>
                </text:list-item>
                <text:list-item text:style-override="id1-3-2-4-129-1-3-21">
                  <text:number>-</text:number>
                  <text:p text:style-name="al">blok 114c, voor zover het betreft de adressen Cornelis Zillesenlaan 60 t/m 72 (even) en Edmund Gunterstraat 3;</text:p>
                </text:list-item>
                <text:list-item text:style-override="id1-3-2-4-129-1-3-22">
                  <text:number>-</text:number>
                  <text:p text:style-name="al">blok 115, zijnde de adressen Edmond Halleylaan 55, James Bradleystraat 28 t/m 46 (even) en William Barlowlaan 56;</text:p>
                </text:list-item>
                <text:list-item text:style-override="id1-3-2-4-129-1-3-23">
                  <text:number>-</text:number>
                  <text:p text:style-name="al">blok 116b, voor zover het betreft de adressen John Napierstraat 2 t/m 44 (even) en James Bradleystraat 17;</text:p>
                </text:list-item>
                <text:list-item text:style-override="id1-3-2-4-129-1-3-24">
                  <text:number>-</text:number>
                  <text:p text:style-name="al">blok 116c, voor zover het betreft de adressen William Barlowlaan 12 t/m 54 (even) en James Bradleystraat 15;</text:p>
                </text:list-item>
                <text:list-item text:style-override="id1-3-2-4-129-1-3-25">
                  <text:number>-</text:number>
                  <text:p text:style-name="al">blok 116d, voor zover het betreft de adressen John Campbellstraat 2 t/m 6 (even) en 10 t/m 24 (even);</text:p>
                </text:list-item>
                <text:list-item text:style-override="id1-3-2-4-129-1-3-26">
                  <text:number>-</text:number>
                  <text:p text:style-name="al">blok 118, zijnde de adressen Edmond Halleylaan 76 en Murdoch Mackenziestraat 2 t/m 40 (even);</text:p>
                </text:list-item>
                <text:list-item text:style-override="id1-3-2-4-129-1-3-27">
                  <text:number>-</text:number>
                  <text:p text:style-name="al">blok 119a, zijnde de adressen Edward Wrightstraat 14 t/m 22 (even);</text:p>
                </text:list-item>
                <text:list-item text:style-override="id1-3-2-4-129-1-3-28">
                  <text:number>-</text:number>
                  <text:p text:style-name="al">blok 119b, zijnde de adressen Edward Wrightstraat 21 t/m 29 (oneven) en Murdoch Mackenziestraat 3;</text:p>
                </text:list-item>
                <text:list-item text:style-override="id1-3-2-4-129-1-3-29">
                  <text:number>-</text:number>
                  <text:p text:style-name="al">blok 123, zijnde het Sluishuis, op de locatie in het water in de hoek ten noorden van de kruising van de IJburglaan met de Haringbuisdijk met de adressen Haringbuisdijk 1 t/m 919 oneven;</text:p>
                </text:list-item>
                <text:list-item text:style-override="id1-3-2-4-129-1-3-30">
                  <text:number>-</text:number>
                  <text:p text:style-name="al">blok 124, zijnde het blok met maximaal 72 waterwoningen op adressen Brigantijnkade 2 t/m 76 of hoger (even);</text:p>
                </text:list-item>
                <text:list-item text:style-override="id1-3-2-4-129-1-3-31">
                  <text:number>-</text:number>
                  <text:p text:style-name="al">blok 125, zijnde de adressen aan de Schokkerjachtdijk 1 t/m 15 oneven;</text:p>
                </text:list-item>
                <text:list-item text:style-override="id1-3-2-4-129-1-3-32">
                  <text:number>-</text:number>
                  <text:p text:style-name="al">blok 126a, zijnde de adressen Boeierstraat 1 t/m 5 (oneven), Brigantijnkade 1 t/m 45 (oneven) en Windjammerdijk 2 t/m 30 (even);</text:p>
                </text:list-item>
                <text:list-item text:style-override="id1-3-2-4-129-1-3-33">
                  <text:number>-</text:number>
                  <text:p text:style-name="al">blok 126b, voor zover het betreft de adressen Boeierstraat 46 en 48, Doggerstraat 15 en Windjammerdijk 32 t/m 54 (even);</text:p>
                </text:list-item>
                <text:list-item text:style-override="id1-3-2-4-129-1-3-34">
                  <text:number>-</text:number>
                  <text:p text:style-name="al">blok 126c, zijnde de adressen Boeierstraat 2 t/m 44 (even), Doggerstraat 1 en 3, en Galjootstraat 2 t/m 70 (even);</text:p>
                </text:list-item>
                <text:list-item text:style-override="id1-3-2-4-129-1-3-35">
                  <text:number>-</text:number>
                  <text:p text:style-name="al">blok 126d, voor zover het betreft de adressen Windjammerdijk 56 t/m 80 (even);</text:p>
                </text:list-item>
                <text:list-item text:style-override="id1-3-2-4-129-1-3-36">
                  <text:number>-</text:number>
                  <text:p text:style-name="al">blok 126f, zijnde de adressen Barkasstraat 1 en 3, Doggerstraat 2 t/m 44 (even) en Hooivletstraat 2 t/m 70 (even);</text:p>
                </text:list-item>
                <text:list-item text:style-override="id1-3-2-4-129-1-3-37">
                  <text:number>-</text:number>
                  <text:p text:style-name="al">blok 126g, voor zover het betreft de adressen: Barkasstraat 100 en 102, Barkentijnkade 125 t/m 135 (oneven),Windjammerdijk 82 t/m 110 (even) en Galjootstraat 141;</text:p>
                </text:list-item>
                <text:list-item text:style-override="id1-3-2-4-129-1-3-38">
                  <text:number>-</text:number>
                  <text:p text:style-name="al">blok 126h, voor zover het betreft de adressen Barkentijnkade 111 t/m 123;</text:p>
                </text:list-item>
                <text:list-item text:style-override="id1-3-2-4-129-1-3-39">
                  <text:number>-</text:number>
                  <text:p text:style-name="al">blok 126i, zijnde het blok met de adressen Barkasstraat 66 t/m 82 even, de Hooivletstraat 76 t/m 160 even en de Smalschipstraat 1 t/m 33 oneven;</text:p>
                </text:list-item>
                <text:list-item text:style-override="id1-3-2-4-129-1-3-40">
                  <text:number>-</text:number>
                  <text:p text:style-name="al">blok 126j, alle toekomstige adressen (huisnummers nog toe te kennen);</text:p>
                </text:list-item>
                <text:list-item text:style-override="id1-3-2-4-129-1-3-41">
                  <text:number>-</text:number>
                  <text:p text:style-name="al">blok 127a, zijnde de adressen Edward Wrightstraat nrs. 6 t/m 12 (even) en Thomas Hoodstraat 6;</text:p>
                </text:list-item>
                <text:list-item text:style-override="id1-3-2-4-129-1-3-42">
                  <text:number>-</text:number>
                  <text:p text:style-name="al">blok 127b, zijnde de adressen Edward Wrightstraat 1 t/m 19 (oneven) en Thomas Hoodstraat 4;</text:p>
                </text:list-item>
                <text:list-item text:style-override="id1-3-2-4-129-1-3-43">
                  <text:number>-</text:number>
                  <text:p text:style-name="al">blok 128a, zijnde de adressen John Hadleystraat 8 t/m 42 (even);</text:p>
                </text:list-item>
                <text:list-item text:style-override="id1-3-2-4-129-1-3-44">
                  <text:number>-</text:number>
                  <text:p text:style-name="al">blok 128b, zijnde de adressen Edward Wrightstraat 1 t/m 7 (oneven) en 2 t/m 4 (even);</text:p>
                </text:list-item>
                <text:list-item text:style-override="id1-3-2-4-129-1-3-45">
                  <text:number>-</text:number>
                  <text:p text:style-name="al">blok 128c, zijnde de adressen Edmond Halleylaan 2 t/m 28 (even).</text:p>
                </text:list-item>
              </text:list>
            </text:list-item>
          </text:list>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33">
            <text:list-item text:style-override="id1-3-2-4-133-1">
              <text:number>a.</text:number>
              <text:p text:style-name="al">
              <text:span text:style-name="nadrukvet">deelvergunninggebied</text:span>
              <text:span text:style-name="nadrukvet"> Oost-10a. (Haveneiland West),</text:span> bestaande uit het gebied van het vergunninggebied Oost-10, met uitzondering van het gebied genoemd onder b;</text:p>
            </text:list-item>
          </text:list>
          <text:p text:style-name="al"/>
          <text:list text:style-name="id1-3-2-4-135">
            <text:list-item text:style-override="id1-3-2-4-135-1">
              <text:number>b.</text:number>
              <text:p text:style-name="al">
              <text:span text:style-name="nadrukvet">deelvergunninggebied</text:span>
              <text:span text:style-name="nadrukvet"> Oost-10b.</text:span>
              <text:span text:style-name="nadrukvet">Uitgezonderde blokken Haveneiland West</text:span>, bestaande uit de volgende blokken:</text:p>
              <text:list text:style-name="id1-3-2-4-135-1-3">
                <text:list-item text:style-override="id1-3-2-4-135-1-3-1">
                  <text:number>-</text:number>
                  <text:p text:style-name="al">blok 1, zijnde de adressen binnen het blok 1A te weten IJburglaan 467 t/m 539 oneven en Cas Oorthuyskade 4 t/m 22 even, blok 1B te weten Johan van der </text:p>
                </text:list-item>
                <text:list-item text:style-override="id1-3-2-4-135-1-3-2">
                  <text:number>-</text:number>
                  <text:p text:style-name="al">Keukenstraat 67 t/m 97 oneven en alle toekomstige adressen van blokken 1C en 1D die worden begrensd door de IJburglaan, Cas Oorthuyskade, Joris </text:p>
                </text:list-item>
                <text:list-item text:style-override="id1-3-2-4-135-1-3-3">
                  <text:number>-</text:number>
                  <text:p text:style-name="al">Ivensstraat en Johan van der Keukenstraat;</text:p>
                </text:list-item>
                <text:list-item text:style-override="id1-3-2-4-135-1-3-4">
                  <text:number>-</text:number>
                  <text:p text:style-name="al">blok 3a, zijnde de adressen Oeverzeggestraat 10 t/m 74 (even);</text:p>
                </text:list-item>
                <text:list-item text:style-override="id1-3-2-4-135-1-3-5">
                  <text:number>-</text:number>
                  <text:p text:style-name="al">blok 4, zijnde de adressen IJburglaan 502 t/m 626 (even);</text:p>
                </text:list-item>
                <text:list-item text:style-override="id1-3-2-4-135-1-3-6">
                  <text:number>-</text:number>
                  <text:p text:style-name="al">blok 8, zijnde de adressen Bert Haanstrakade 2 t/m 144 (even), Cas Oorthuyskade 332 t/m 402 (even), Daguerrestraat 121 t/m 167 (oneven) en Jean </text:p>
                </text:list-item>
                <text:list-item text:style-override="id1-3-2-4-135-1-3-7">
                  <text:number>-</text:number>
                  <text:p text:style-name="al">Desmetstraat 1 t/m 7 (oneven);</text:p>
                </text:list-item>
                <text:list-item text:style-override="id1-3-2-4-135-1-3-8">
                  <text:number>-</text:number>
                  <text:p text:style-name="al">blok 9b, zijnde de adressen Mattenbiesstraat 92 t/m 100 (even);</text:p>
                </text:list-item>
                <text:list-item text:style-override="id1-3-2-4-135-1-3-9">
                  <text:number>-</text:number>
                  <text:p text:style-name="al">blok 10b, zijnde de adressen IJburglaan 684 t/m 740 (even);</text:p>
                </text:list-item>
                <text:list-item text:style-override="id1-3-2-4-135-1-3-10">
                  <text:number>-</text:number>
                  <text:p text:style-name="al">blok 10c, zijnde de adressen Zwanebloemlaan 1 t/m 31 (oneven);</text:p>
                </text:list-item>
                <text:list-item text:style-override="id1-3-2-4-135-1-3-11">
                  <text:number>-</text:number>
                  <text:p text:style-name="al">blok 13b met de adressen Peter Wotkehof 2 t/m 16 (even), 1 t/m 41 (oneven) en Talbotstraat 111; </text:p>
                </text:list-item>
                <text:list-item text:style-override="id1-3-2-4-135-1-3-12">
                  <text:number>-</text:number>
                  <text:p text:style-name="al">blok 15b, zijnde het adres Mattenbiesstraat 106 t/m 128 (even);</text:p>
                </text:list-item>
                <text:list-item text:style-override="id1-3-2-4-135-1-3-13">
                  <text:number>-</text:number>
                  <text:p text:style-name="al">blok 16b, zijnde de adressen Zwanebloemlaan 33 t/m 63 (oneven);</text:p>
                </text:list-item>
                <text:list-item text:style-override="id1-3-2-4-135-1-3-14">
                  <text:number>-</text:number>
                  <text:p text:style-name="al">blok 18, voor zover het betreft de adressen Erich Salomonstraat 96 t/m 184 (even) en Maria Austriastraat 37 t/m 113 (oneven);</text:p>
                </text:list-item>
                <text:list-item text:style-override="id1-3-2-4-135-1-3-15">
                  <text:number>-</text:number>
                  <text:p text:style-name="al">blok 20, zijnde de adressen Diemerparklaan 395 t/m 461 oneven, John Fernhouthof 2 t/m 48 even, Talbotstraat 166 t/m 170 even en Bert Haanstrakade 242 t/m </text:p>
                </text:list-item>
                <text:list-item text:style-override="id1-3-2-4-135-1-3-16">
                  <text:number>-</text:number>
                  <text:p text:style-name="al">290;</text:p>
                </text:list-item>
                <text:list-item text:style-override="id1-3-2-4-135-1-3-17">
                  <text:number>-</text:number>
                  <text:p text:style-name="al">blok 21a, zijnde de adressen Diemerparklaan 6 t/m 14 (even), Egelskopstraat 1, Mattenbies¬straat 95 t/m 161 (oneven) en Zwanebloemlaan 176 t/m 242 (even);</text:p>
                </text:list-item>
                <text:list-item text:style-override="id1-3-2-4-135-1-3-18">
                  <text:number>-</text:number>
                  <text:p text:style-name="al">blok 21b, zijnde de adressen Mattenbiesstraat 132 t/m 156 (even);</text:p>
                </text:list-item>
                <text:list-item text:style-override="id1-3-2-4-135-1-3-19">
                  <text:number>-</text:number>
                  <text:p text:style-name="al">blok 22c, zijnde de adressen Zwanebloemlaan 65 t/m 95 (oneven);</text:p>
                </text:list-item>
                <text:list-item text:style-override="id1-3-2-4-135-1-3-20">
                  <text:number>-</text:number>
                  <text:p text:style-name="al">blok 26, bestaande uit de adressen Diemerparklaan 110, 112 en 114, Bert Haanstrakade 370 t/m 422 (even) en Ad Windighof alle huisnummers;</text:p>
                </text:list-item>
                <text:list-item text:style-override="id1-3-2-4-135-1-3-21">
                  <text:number>-</text:number>
                  <text:p text:style-name="al">blok 27b, zijnde de adressen Mattenbiesstraat 158 t/m 180 (even);</text:p>
                </text:list-item>
                <text:list-item text:style-override="id1-3-2-4-135-1-3-22">
                  <text:number>-</text:number>
                  <text:p text:style-name="al">blok 28a, zijnde de adressen Kiekstraat 2, IJburglaan 922 t/m 1102 (even) en Lumièrestraat 11 en 13; </text:p>
                </text:list-item>
                <text:list-item text:style-override="id1-3-2-4-135-1-3-23">
                  <text:number>-</text:number>
                  <text:p text:style-name="al">blok 28b, zijnde de adressen Zwanebloemlaan 97 t/m 127 (oneven);</text:p>
                </text:list-item>
                <text:list-item text:style-override="id1-3-2-4-135-1-3-24">
                  <text:number>-</text:number>
                  <text:p text:style-name="al">blok 32,, bestaande uit de adressen Bert Haanstrakade 424 t/m 480 (even), Lumierestraat 119 en 121 en Violette Corneliushof alle huisnummers;</text:p>
                </text:list-item>
                <text:list-item text:style-override="id1-3-2-4-135-1-3-25">
                  <text:number>-</text:number>
                  <text:p text:style-name="al">blok 33a, zijnde de adressen Zwanebloemlaan 129 t/m 139 (oneven);</text:p>
                </text:list-item>
                <text:list-item text:style-override="id1-3-2-4-135-1-3-26">
                  <text:number>-</text:number>
                  <text:p text:style-name="al">blok 33c, zijnde de adressen Mattenbiesstraat 182 t/m 190 (even) en Zwanebloemlaan 328;</text:p>
                </text:list-item>
                <text:list-item text:style-override="id1-3-2-4-135-1-3-27">
                  <text:number>-</text:number>
                  <text:p text:style-name="al">blok 34, zijnde de adressen: IJburglaan 1420 t/m 1502 (even);</text:p>
                </text:list-item>
                <text:list-item text:style-override="id1-3-2-4-135-1-3-28">
                  <text:number>-</text:number>
                  <text:p text:style-name="al">blok 42a, zijnde de adressen Eva Besnyöstraat 1 t/m 9 en Krijn Taconiskade 1 t/m 567 oneven;</text:p>
                </text:list-item>
                <text:list-item text:style-override="id1-3-2-4-135-1-3-29">
                  <text:number>-</text:number>
                  <text:p text:style-name="al">Blok 42c, zijnde het adres Krijn Taconiskade 446;</text:p>
                </text:list-item>
                <text:list-item text:style-override="id1-3-2-4-135-1-3-30">
                  <text:number>-</text:number>
                  <text:p text:style-name="al">blok 43a, zijnde de adressen Bert Haanstrakade 526 t/m 1074 even;</text:p>
                </text:list-item>
                <text:list-item text:style-override="id1-3-2-4-135-1-3-31">
                  <text:number>-</text:number>
                  <text:p text:style-name="al">blok 43b, zijnde het meest oostelijke deel van het blok omgeven door de Bert Haanstrakade, de Lumièrestraat, de Polygoongracht en (het verlengde van) het </text:p>
                </text:list-item>
                <text:list-item text:style-override="id1-3-2-4-135-1-3-32">
                  <text:number>-</text:number>
                  <text:p text:style-name="al">water van de Krijn Taconiskade;</text:p>
                </text:list-item>
                <text:list-item text:style-override="id1-3-2-4-135-1-3-33">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39">
            <text:list-item text:style-override="id1-3-2-4-139-1">
              <text:number>a.</text:number>
              <text:p text:style-name="al">
              <text:span text:style-name="nadrukvet">deelvergunninggebied</text:span>
              <text:span text:style-name="nadrukvet"> Oost-11a. (Haveneiland Oost),</text:span> bestaande uit het gebied van het vergunninggebied Oost-11, met uitzondering van het gebied genoemd onder b;</text:p>
            </text:list-item>
          </text:list>
          <text:p text:style-name="al"/>
          <text:list text:style-name="id1-3-2-4-141">
            <text:list-item text:style-override="id1-3-2-4-141-1">
              <text:number>b.</text:number>
              <text:p text:style-name="al">
              <text:span text:style-name="nadrukvet">deelvergunninggebied</text:span>
              <text:span text:style-name="nadrukvet"> Oost-11b. (Uitgezonderde blokken Haveneiland Oost),</text:span> bestaande uit de volgende blokken:</text:p>
              <text:list text:style-name="id1-3-2-4-141-1-3">
                <text:list-item text:style-override="id1-3-2-4-141-1-3-1">
                  <text:number>-</text:number>
                  <text:p text:style-name="al">blok 44a, zijnde de adressen Jan Vrijmanstraat 22 t/m 40 (even), Maurits Bingerplantsoen 7 t/m 17 (oneven), Max de Haasstraat 8 t/m 16 (even) en Nico Jessekade 33 t/m 45 (oneven);</text:p>
                </text:list-item>
                <text:list-item text:style-override="id1-3-2-4-141-1-3-2">
                  <text:number>-</text:number>
                  <text:p text:style-name="al">blok 45a, zijnde de adressen IJburglaan 1552 t/m 1604 (even);</text:p>
                </text:list-item>
                <text:list-item text:style-override="id1-3-2-4-141-1-3-3">
                  <text:number>-</text:number>
                  <text:p text:style-name="al">blok 45b, zijnde de adressen Jan Vrijmanstraat 29 t/m 55 (oneven), Maurits Bingerplantsoen 1 t/m 5 (oneven) en Max de Haasstraat 2 t/m 6 (even);</text:p>
                </text:list-item>
                <text:list-item text:style-override="id1-3-2-4-141-1-3-4">
                  <text:number>-</text:number>
                  <text:p text:style-name="al">blok 46b, zijnde de adressen Eva Besnyöstraat 36 t/m 92 (even), Pampuslaan 1 en IJburglaan 1503 t/m 1725 (oneven);</text:p>
                </text:list-item>
                <text:list-item text:style-override="id1-3-2-4-141-1-3-5">
                  <text:number>-</text:number>
                  <text:p text:style-name="al">blok 48a, zijnde de adressen Frans Zieglerstraat 2 t/m 32 (even) en Krijn Taconiskade 304 t/m 408 (even);</text:p>
                </text:list-item>
                <text:list-item text:style-override="id1-3-2-4-141-1-3-6">
                  <text:number>-</text:number>
                  <text:p text:style-name="al">blok 49a, zijnde de adressen Franz Zieglerstraat 3 en 5, en Krijn Taconiskade 410 t/m 444 (even);</text:p>
                </text:list-item>
                <text:list-item text:style-override="id1-3-2-4-141-1-3-7">
                  <text:number>-</text:number>
                  <text:p text:style-name="al">blok 50, zijnde de adressen: Jaap Speyerstraat 163 t/m 179 (oneven), Jan Vrijmanstraat 62 t/m 110 (even), Loet C. Barnstijnstraat 24 t/m 42 (even) en Nico Jessekade 69 t/m 99 (oneven);</text:p>
                </text:list-item>
                <text:list-item text:style-override="id1-3-2-4-141-1-3-8">
                  <text:number>-</text:number>
                  <text:p text:style-name="al">blok 51a., zijnde de adressen: Emmy Andriessestraat 2 t/m 54 (even);</text:p>
                </text:list-item>
                <text:list-item text:style-override="id1-3-2-4-141-1-3-9">
                  <text:number>-</text:number>
                  <text:p text:style-name="al">blok 55, zijnde de adressen Nico Jessekade 113 t/m 143 (oneven), Jaap Speyerstraat 28-50 (even), Jan Vrijmanstraat 116 t/m 170 (even) en Fritz Dietrich Kahlenbergstraat 1 t/m 17 (oneven);</text:p>
                </text:list-item>
                <text:list-item text:style-override="id1-3-2-4-141-1-3-10">
                  <text:number>-</text:number>
                  <text:p text:style-name="al">blok 57d, zijnde de adressen Eva Besnyöstraat 507 t/m 573 (oneven) en Fritz Dietrich Kahlenbergstraat 55 t/m 119 (oneven);</text:p>
                </text:list-item>
                <text:list-item text:style-override="id1-3-2-4-141-1-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41-1-3-12">
                  <text:number>-</text:number>
                  <text:p text:style-name="al">blok 61c, zijnde de adressen Peter Martensstraat 47 t/m69 oneven, Rini Ottehof alle huisnummers, Emmy Andriessestraat 381 en Eva Besnyostraat 354;</text:p>
                </text:list-item>
                <text:list-item text:style-override="id1-3-2-4-141-1-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41-1-3-14">
                  <text:number>-</text:number>
                  <text:p text:style-name="al">blok 64, zijnde de adressen Jan Vrijmanstraat 280 t/m 290 (even), Nico Jessekade 195 t/m 255 (oneven) en Peter Martensstraat 2 t/m 18 (even);</text:p>
                </text:list-item>
                <text:list-item text:style-override="id1-3-2-4-141-1-3-15">
                  <text:number>-</text:number>
                  <text:p text:style-name="al">blok 65a, zijnde de adressen Emmy Andriessestraat 442 t/m 586 (even), Hollandiagracht 101 t/m 121 (oneven) en Peter Martensstraat 50;</text:p>
                </text:list-item>
                <text:list-item text:style-override="id1-3-2-4-141-1-3-16">
                  <text:number>-</text:number>
                  <text:p text:style-name="al">blok 65b, zijnde de adressen Jan Vrijmanstraat 323 t/m 377 (oneven);</text:p>
                </text:list-item>
                <text:list-item text:style-override="id1-3-2-4-141-1-3-17">
                  <text:number>-</text:number>
                  <text:p text:style-name="al">blok 66, zijnde de adressen Kees Schererhof 1 t/m 25 (oneven), Wim Noordhoekkade 676 t/m 698 (even) en Emmy Andriessestraat 411 t/m 429 (oneven);</text:p>
                </text:list-item>
                <text:list-item text:style-override="id1-3-2-4-141-1-3-18">
                  <text:number>-</text:number>
                  <text:p text:style-name="al">blok 67, zijnde de adressen Wim Noordhoekkade 620 t/m 674 (even), Eva Besnyöstraat 633 t/m 667 (oneven) en Peter Martensstraat 104 t/m 112 (even);</text:p>
                </text:list-item>
                <text:list-item text:style-override="id1-3-2-4-141-1-3-19">
                  <text:number>-</text:number>
                  <text:p text:style-name="al">blokken 68, 69, 70 en 71 bestaande uit alle adressen in de straten Beemdgrasstraat, Dennenhof, Helmgrasstraat, Larikslaan, Ligusterhof, Tamariskhof, Zandzeggestraat en Zwenkgrasstraat;</text:p>
                </text:list-item>
                <text:list-item text:style-override="id1-3-2-4-141-1-3-20">
                  <text:number>-</text:number>
                  <text:p text:style-name="al">blokken 80, 81 en 82, zijnde de toekomstige adressen.</text:p>
                </text:list-item>
              </text:list>
            </text:list-item>
          </text:list>
          <text:p text:style-name="al"/>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45">
            <text:list-item text:style-override="id1-3-2-4-145-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45-1-3">
                <text:list-item text:style-override="id1-3-2-4-145-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text:p>
                </text:list-item>
                <text:list-item text:style-override="id1-3-2-4-145-1-3-2">
                  <text:number>-</text:number>
                  <text:p text:style-name="al">en 101F, Faas Wilkesstraat 451; </text:p>
                </text:list-item>
                <text:list-item text:style-override="id1-3-2-4-145-1-3-3">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text:p>
                  <text:p text:style-name="al">even, 78 t/m 84 even, 98 t/m 104 even; </text:p>
                </text:list-item>
                <text:list-item text:style-override="id1-3-2-4-145-1-3-4">
                  <text:number>-</text:number>
                  <text:p text:style-name="al">Leo Hornstraat 3, 15 t/m 99 oneven en 101 t/m 293 oneven; </text:p>
                </text:list-item>
                <text:list-item text:style-override="id1-3-2-4-145-1-3-5">
                  <text:number>-</text:number>
                  <text:p text:style-name="al">Eef Kamerbeekstraat 1 t/m 119 oneven,1004 en 1006;</text:p>
                </text:list-item>
                <text:list-item text:style-override="id1-3-2-4-145-1-3-6">
                  <text:number>-</text:number>
                  <text:p text:style-name="al">Rie Mastenbroekstraat 1; </text:p>
                </text:list-item>
                <text:list-item text:style-override="id1-3-2-4-145-1-3-7">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45-1-3-8">
                  <text:number>-</text:number>
                  <text:p text:style-name="al">Nida Senffstraat 2; </text:p>
                </text:list-item>
                <text:list-item text:style-override="id1-3-2-4-145-1-3-9">
                  <text:number>-</text:number>
                  <text:p text:style-name="al">Foekje Dillemastraat 2 t/m 116 even; </text:p>
                </text:list-item>
                <text:list-item text:style-override="id1-3-2-4-145-1-3-10">
                  <text:number>-</text:number>
                  <text:p text:style-name="al">Geertje Wielemaplein 1; </text:p>
                </text:list-item>
                <text:list-item text:style-override="id1-3-2-4-145-1-3-11">
                  <text:number>-</text:number>
                  <text:p text:style-name="al">Steven van Dorpelpad 1 t/m 31 oneven;</text:p>
                </text:list-item>
                <text:list-item text:style-override="id1-3-2-4-145-1-3-12">
                  <text:number>-</text:number>
                  <text:p text:style-name="al">Zuider IJdijk 1200 t/m 1221 even en oneven.</text:p>
                </text:list-item>
              </text:list>
            </text:list-item>
          </text:list>
          <text:p text:style-name="al">
          <text:span text:style-name="nadrukvet">b.</text:span>
          <text:span text:style-name="nadrukvet"/>
          <text:span text:style-name="nadrukvet">deelvergunninggebied</text:span>
          <text:span text:style-name="nadrukvet">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p text:style-name="al"/>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50">
            <text:list-item text:style-override="id1-3-2-4-150-1">
              <text:number>a.</text:number>
              <text:p text:style-name="al">
              <text:span text:style-name="nadrukvet">deelvergunninggebied</text:span>
              <text:span text:style-name="nadrukvet"> Oost-13a. (Amstelkwartier),</text:span> bestaande uit het gebied van het vergunninggebied Oost-13, met uitzondering van de gebieden genoemd onder b. en c. doch met inbegrip van de adressen Korte Ouderkerkerdijk 32, 34, 45A en 45B, 52 t/m 60 even, Amstelvlietstraat 3 t/m 157 oneven en Welnastraat 785 t/m 841 oneven en de toekomstige adressen van de voormalige directeurswoning op de Spaklerweg 26 en 28 en Spaklerweg 8 ;</text:p>
            </text:list-item>
          </text:list>
          <text:p text:style-name="al"/>
          <text:list text:style-name="id1-3-2-4-152">
            <text:list-item text:style-override="id1-3-2-4-152-1">
              <text:number>b.</text:number>
              <text:p text:style-name="al">
              <text:span text:style-name="nadrukvet">deelvergunninggebied</text:span>
              <text:span text:style-name="nadrukvet"> Oost-13b. (Studentenwoningen Amstelkwartier),</text:span> bestaande uit de adressen Amstelvlietstraat 8 t/m 230 (even), Amstelvlietstraat 232 t/m 526 (even), Welnapad 1 t/m 23 (oneven) en Welnapad 29 t/m 41 (oneven);</text:p>
            </text:list-item>
          </text:list>
          <text:p text:style-name="al"/>
          <text:list text:style-name="id1-3-2-4-154">
            <text:list-item text:style-override="id1-3-2-4-154-1">
              <text:number>c.</text:number>
              <text:p text:style-name="al">
              <text:span text:style-name="nadrukvet">deelvergunninggebied</text:span>
              <text:span text:style-name="nadrukvet"> Oost-13c. (Uitgezonderde blokken Amstelkwartier),</text:span>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58">
            <text:list-item text:style-override="id1-3-2-4-158-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
          <text:p text:style-name="al"/>
          <text:list text:style-name="id1-3-2-4-160">
            <text:list-item text:style-override="id1-3-2-4-160-1">
              <text:number>b.</text:number>
              <text:p text:style-name="al">
              <text:span text:style-name="nadrukvet">deelvergunninggebied</text:span>
              <text:span text:style-name="nadrukvet"> Oost-14b</text:span>., bestaande uit de adressen:</text:p>
              <text:list text:style-name="id1-3-2-4-160-1-3">
                <text:list-item text:style-override="id1-3-2-4-160-1-3-1">
                  <text:number>-</text:number>
                  <text:p text:style-name="al">Joan Muyskenweg 2Y, 4, 4A-1 t/m 13, 4B-1 t/m 13, 4C-1 t/m 13, 4D-1 t/m 13, 4E-1 t/m E13, 4F-1 t/m 13, 4G-1 t/m 9, 4H-1 t/m 8, 6, 6A-1 t/m 13, 6B-1 t/m 13, 6C-1 t/m 13, 6D-1 t/m 13, 6E-1 t/m -13, 6F-1 t/m 13, 6G-1 t/m 9, 6H-1 t/m 9;</text:p>
                </text:list-item>
                <text:list-item text:style-override="id1-3-2-4-160-1-3-2">
                  <text:number>-</text:number>
                  <text:p text:style-name="al">de toekomstige adressen op Joan Muyskenweg 12-14;</text:p>
                </text:list-item>
                <text:list-item text:style-override="id1-3-2-4-160-1-3-3">
                  <text:number>-</text:number>
                  <text:p text:style-name="al">Joan Muyskenweg 19, 20 en 20A;</text:p>
                </text:list-item>
                <text:list-item text:style-override="id1-3-2-4-160-1-3-4">
                  <text:number>-</text:number>
                  <text:p text:style-name="al">de toekomstige adressen op Willem Fenengastraat 16;</text:p>
                </text:list-item>
                <text:list-item text:style-override="id1-3-2-4-160-1-3-5">
                  <text:number>-</text:number>
                  <text:p text:style-name="al">Willem Fenengastraat 31 t/m35 oneven;</text:p>
                </text:list-item>
                <text:list-item text:style-override="id1-3-2-4-160-1-3-6">
                  <text:number>-</text:number>
                  <text:p text:style-name="al">Paul van Vlissingenstraat 9 t/m 13 oneven en 8;</text:p>
                </text:list-item>
                <text:list-item text:style-override="id1-3-2-4-160-1-3-7">
                  <text:number>-</text:number>
                  <text:p text:style-name="al">Paul van Vlissingenstraat 24en Willem Fenengastraat 29;</text:p>
                </text:list-item>
                <text:list-item text:style-override="id1-3-2-4-160-1-3-8">
                  <text:number>-</text:number>
                  <text:p text:style-name="al">alle toekomstige adressen op perceel Paul van Vlissingenstraat 12.</text:p>
                </text:list-item>
              </text:list>
            </text:list-item>
          </text:list>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64">
            <text:list-item text:style-override="id1-3-2-4-164-1">
              <text:number>a.</text:number>
              <text:p text:style-name="al">
              <text:span text:style-name="nadrukvet">deelvergunninggebied</text:span>
              <text:span text:style-name="nadrukvet"> Oost-15a. (Bedrijvengebied </text:span>
              <text:span text:style-name="nadrukvet">Weespertrekvaart</text:span>
              <text:span text:style-name="nadrukvet">),</text:span> bestaande uit het gebied van het vergunninggebied Oost-15, met uitzondering van het gebied genoemd onder b en c;</text:p>
            </text:list-item>
          </text:list>
          <text:p text:style-name="al"/>
          <text:list text:style-name="id1-3-2-4-166">
            <text:list-item text:style-override="id1-3-2-4-166-1">
              <text:number>b.</text:number>
              <text:p text:style-name="al">
              <text:span text:style-name="nadrukvet">deelvergunninggebied</text:span>
              <text:span text:style-name="nadrukvet"> Oost-15b. (Studentenwoningen </text:span>
              <text:span text:style-name="nadrukvet">Wenckebachweg</text:span>
              <text:span text:style-name="nadrukvet">),</text:span> bestaande uit de adressen: H.J.E. Wenckebachweg 1000 t/m 2998 (even);</text:p>
            </text:list-item>
          </text:list>
          <text:p text:style-name="al"/>
          <text:list text:style-name="id1-3-2-4-168">
            <text:list-item text:style-override="id1-3-2-4-168-1">
              <text:number>c.</text:number>
              <text:p text:style-name="al">
              <text:span text:style-name="nadrukvet">deelvergunninggebied</text:span>
              <text:span text:style-name="nadrukvet"> Oost-15c. (</text:span>
              <text:span text:style-name="nadrukvet">Weespertrekvaart</text:span>
              <text:span text:style-name="nadrukvet">),</text:span> bestaande uit de adressen van</text:p>
              <text:list text:style-name="id1-3-2-4-168-1-3">
                <text:list-item text:style-override="id1-3-2-4-168-1-3-1">
                  <text:number>-</text:number>
                  <text:p text:style-name="al">de projecten Stadsblok A en B, Buitenplaats, </text:p>
                </text:list-item>
                <text:list-item text:style-override="id1-3-2-4-168-1-3-2">
                  <text:number>-</text:number>
                  <text:p text:style-name="al">de CPO kavels en de individuele kavels in de straten Solitudolaan, Solitudopad, Lindenhoevenweg en Lindenhoevestraat H.J.E Wenkenbachweg 79 </text:p>
                </text:list-item>
                <text:list-item text:style-override="id1-3-2-4-168-1-3-3">
                  <text:number>-</text:number>
                  <text:p text:style-name="al">de huidige adressen van de Bijlmerbajes te weten H.J.E. Wenckebachweg 8 t/m 48 even en Lindenhoevestraat 4 en de toekomstige adressen van het Bajeskwartier.</text:p>
                </text:list-item>
              </text:list>
            </text:list-item>
          </text:list>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71">
            <text:list-item text:style-override="id1-3-2-4-171-1">
              <text:number>a.</text:number>
              <text:p text:style-name="al">
              <text:span text:style-name="nadrukvet">deelvergunninggebied</text:span>
              <text:span text:style-name="nadrukvet"> Oost-16a, </text:span>bestaande uit het gebied van het vergunninggebied Oost-16, met uitzondering van het gebied genoemd onder b, doch met inbegrip van:</text:p>
              <text:list text:style-name="id1-3-2-4-171-1-3">
                <text:list-item text:style-override="id1-3-2-4-171-1-3-1">
                  <text:number>-</text:number>
                  <text:p text:style-name="al">Muiderlaan 1 en 1001 en Pampuslaan 497, 501 en 503; </text:p>
                </text:list-item>
              </text:list>
            </text:list-item>
          </text:list>
          <text:p text:style-name="al"/>
          <text:list text:style-name="id1-3-2-4-173">
            <text:list-item text:style-override="id1-3-2-4-173-1">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span text:style-name="nadrukvet">5.17 </text:span>
          <text:span text:style-name="nadrukvet">Vergunninggebied</text:span>
          <text:span text:style-name="nadrukvet">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list text:style-name="id1-3-2-4-176">
            <text:list-item text:style-override="id1-3-2-4-176-1">
              <text:number>a.</text:number>
              <text:p text:style-name="al">
              <text:span text:style-name="nadrukvet">deelvergunninggebied</text:span>
              <text:span text:style-name="nadrukvet"> Oost-17a</text:span>, bestaande uit het gebied van het vergunninggebied Oost-17, met uitzondering van het gebied genoemd onder b;</text:p>
            </text:list-item>
          </text:list>
          <text:p text:style-name="al"/>
          <text:list text:style-name="id1-3-2-4-178">
            <text:list-item text:style-override="id1-3-2-4-178-1">
              <text:number>b.</text:number>
              <text:p text:style-name="al">
              <text:span text:style-name="nadrukvet">deelvergunninggebied</text:span>
              <text:span text:style-name="nadrukvet"> Oost-17b</text:span>, bestaande uit: </text:p>
              <text:list text:style-name="id1-3-2-4-178-1-3">
                <text:list-item text:style-override="id1-3-2-4-178-1-3-1">
                  <text:number>-</text:number>
                  <text:p text:style-name="al">het parkeerterrein van sportpark Diemerpark ter hoogte van het Dick Hilleniuspad.</text:p>
                </text:list-item>
              </text:list>
            </text:list-item>
          </text:list>
          <text:p text:style-name="al">
          <text:span text:style-name="nadrukvet">6.</text:span>
          <text:span text:style-name="nadrukvet"/>
          <text:span text:style-name="nadrukvet">
            <text:span text:style-name="nadrukondlijn">Stadsdeel West</text:span>
          </text:span>
        </text:p>
          <text:p text:style-name="al"/>
          <text:p text:style-name="al">
          <text:span text:style-name="nadrukvet">6.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83">
            <text:list-item text:style-override="id1-3-2-4-183-1">
              <text:number>a.</text:number>
              <text:p text:style-name="al">
              <text:span text:style-name="nadrukvet">deelvergunninggebied</text:span>
              <text:span text:style-name="nadrukvet"> West 1.1</text:span>.(de Baarsjes 1.1),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
          <text:p text:style-name="al"/>
          <text:list text:style-name="id1-3-2-4-185">
            <text:list-item text:style-override="id1-3-2-4-185-1">
              <text:number>b.</text:number>
              <text:p text:style-name="al">
              <text:span text:style-name="nadrukvet">deelvergunninggebied</text:span>
              <text:span text:style-name="nadrukvet"> West 1.2</text:span>.(de Baarsjes 1.2),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
          <text:p text:style-name="al"/>
          <text:list text:style-name="id1-3-2-4-187">
            <text:list-item text:style-override="id1-3-2-4-187-1">
              <text:number>c.</text:number>
              <text:p text:style-name="al">
              <text:span text:style-name="nadrukvet">deelvergunninggebied</text:span>
              <text:span text:style-name="nadrukvet"> West 1.3</text:span>,(de Baarsjes 1.3),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
          <text:p text:style-name="al"/>
          <text:list text:style-name="id1-3-2-4-189">
            <text:list-item text:style-override="id1-3-2-4-189-1">
              <text:number>d.</text:number>
              <text:p text:style-name="al">
              <text:span text:style-name="nadrukvet">deelvergunninggebied</text:span>
              <text:span text:style-name="nadrukvet"> West- 1.4</text:span> (de Baarsjes 1.4), bestaande uit:</text:p>
              <text:list text:style-name="id1-3-2-4-189-1-3">
                <text:list-item text:style-override="id1-3-2-4-189-1-3-1">
                  <text:number>-</text:number>
                  <text:p text:style-name="al">project De Wending, dat wil zeggen de adressen Admiralengracht even nummers 112 t/m 126, Van Kinsbergenstraat even nummers 54 t/m 156, en Lodewijk Boisotstraat oneven nummers 1 t/m 35;</text:p>
                </text:list-item>
                <text:list-item text:style-override="id1-3-2-4-189-1-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89-1-3-3">
                  <text:number>-</text:number>
                  <text:p text:style-name="al">project De Watergeus, dat wil zeggen de adressen Cornelis Dirkszstraat 11C; Cornelis Dirkszstraat 11D1 t/m 11D28, Krommertstraat 9 t/m 19 (oneven);</text:p>
                </text:list-item>
                <text:list-item text:style-override="id1-3-2-4-189-1-3-4">
                  <text:number>-</text:number>
                  <text:p text:style-name="al">de voormalige Augustinusschool, dat wil zeggen de adressen Orteliuskade 5, Orteliusstraat 15 A t/m G, 17 A t/m H, 17 K t/m N, 17 P, 17 R t/m T en Van Middellandstraat 1 t/m 33 oneven;</text:p>
                </text:list-item>
                <text:list-item text:style-override="id1-3-2-4-189-1-3-5">
                  <text:number>-</text:number>
                  <text:p text:style-name="al">Nieuwbouw op het perceel Krommertstraat 10 en Jan Evertsenstraat 18-18B: dat wil zeggen alle toekomstige adressen van de op het perceel te bouwen appartementen.</text:p>
                </text:list-item>
              </text:list>
            </text:list-item>
          </text:list>
          <text:p text:style-name="al"/>
          <text:p text:style-name="al">
          <text:span text:style-name="nadrukvet">6.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6.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195">
            <text:list-item text:style-override="id1-3-2-4-195-1">
              <text:number>a.</text:number>
              <text:p text:style-name="al">
              <text:span text:style-name="nadrukvet">deelvergunninggebied</text:span>
              <text:span text:style-name="nadrukvet"> West-3.1</text:span>.: het gehele vergunninggebied West-3 met uitzondering van deelvergunninggebied West 3.2, 3.3 en 3.4;</text:p>
            </text:list-item>
          </text:list>
          <text:p text:style-name="al"/>
          <text:list text:style-name="id1-3-2-4-197">
            <text:list-item text:style-override="id1-3-2-4-197-1">
              <text:number>b.</text:number>
              <text:p text:style-name="al">
              <text:span text:style-name="nadrukvet">deelvergunninggebied</text:span>
              <text:span text:style-name="nadrukvet"> West-3.2</text:span> (Bos en Lommer 1.2): Het parkeerterrein in de Hemspoorzone (volkstuincomplexen);</text:p>
            </text:list-item>
          </text:list>
          <text:p text:style-name="al"/>
          <text:list text:style-name="id1-3-2-4-199">
            <text:list-item text:style-override="id1-3-2-4-199-1">
              <text:number>c.</text:number>
              <text:p text:style-name="al">
              <text:span text:style-name="nadrukvet">deelvergunninggebied</text:span>
              <text:span text:style-name="nadrukvet"> West-3.3</text:span> (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West 3.4);</text:p>
            </text:list-item>
          </text:list>
          <text:p text:style-name="al"/>
          <text:list text:style-name="id1-3-2-4-201">
            <text:list-item text:style-override="id1-3-2-4-201-1">
              <text:number>d.</text:number>
              <text:p text:style-name="al">
              <text:span text:style-name="nadrukvet">deelvergunninggebied</text:span>
              <text:span text:style-name="nadrukvet"> West-3.4 </text:span>(Bos en Lommer 1.4). bestaande uit:</text:p>
              <text:list text:style-name="id1-3-2-4-201-1-3">
                <text:list-item text:style-override="id1-3-2-4-201-1-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201-1-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201-1-3-3">
                  <text:number>-</text:number>
                  <text:p text:style-name="al">Molenwerf 1,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list-item>
                <text:list-item text:style-override="id1-3-2-4-201-1-3-4">
                  <text:number>-</text:number>
                  <text:p text:style-name="al">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201-1-3-5">
                  <text:number>-</text:number>
                  <text:p text:style-name="al">Tetterode gebouw, dat wil zeggen de adressen: Willem de Zwijgerlaan 334B1 t/m 334B23, 334C 1 t/m 31, 334D 1 t/m 31, 334E 1 t/m 16, 334F1 t/m 16, 334, 336 A t/m D, 338 A t/m G, 340A, 340 B;</text:p>
                </text:list-item>
                <text:list-item text:style-override="id1-3-2-4-201-1-3-6">
                  <text:number>-</text:number>
                  <text:p text:style-name="al">Transformatie voormalig Woonzorgcentrum De Boeg alle toekomstige adressen die vallen binnen het te transformeren perceel (Hoofdweg 495 tot 779 oneven);</text:p>
                </text:list-item>
                <text:list-item text:style-override="id1-3-2-4-201-1-3-7">
                  <text:number>-</text:number>
                  <text:p text:style-name="al">Nieuwbouw Fridtjof Nansenhof, waarvan de grens wordt gevormd door (1) Jan van Galenstraat, (2) Erik de Roodestraat, (3) Fridtjof Nansenhof en (4) de westelijke rooilijn van Fridtjof Nansenhof 26 t/m 42 (even huisnummers);</text:p>
                </text:list-item>
              </text:list>
            </text:list-item>
          </text:list>
          <text:p text:style-name="al">
          <text:span text:style-name="nadrukvet">6.4 </text:span>
          <text:span text:style-name="nadrukvet">Vergunninggebied</text:span>
          <text:span text:style-name="nadrukvet"> West-4,</text:span> 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204">
            <text:list-item text:style-override="id1-3-2-4-204-1">
              <text:number>a.</text:number>
              <text:p text:style-name="al">
              <text:span text:style-name="nadrukvet">deelvergunninggebied</text:span>
              <text:span text:style-name="nadrukvet"> West 4.1</text:span> (Bos en Lommer 2.1): het gehele vergunninggebied West-4 met uitzondering van deelvergunninggebied West-4.2;</text:p>
            </text:list-item>
            <text:list-item text:style-override="id1-3-2-4-204-2">
              <text:number>b.</text:number>
              <text:p text:style-name="al">
              <text:span text:style-name="nadrukvet">deelvergunninggebied</text:span>
              <text:span text:style-name="nadrukvet"> West 4.2</text:span> (Bos en Lommer 2.2): ABC gebouw, thans Nieuwpoortstraat 80 t/m 84 even, 86A1-21, 86B1-21, 86C1-21, 86D1-21, 88 t/m 92 even, 94A1-15, 94B1-17, 94C1-17, 94D1-17, 96 en 98 en Den Brielstraat 2 A, 4 en 6.</text:p>
            </text:list-item>
          </text:list>
          <text:p text:style-name="al">
          <text:span text:style-name="nadrukvet">6.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209">
            <text:list-item text:style-override="id1-3-2-4-209-1">
              <text:number>a.</text:number>
              <text:p text:style-name="al">
              <text:span text:style-name="nadrukvet">deelvergunninggebied</text:span>
              <text:span text:style-name="nadrukvet"> West-6.1</text:span> (Bos en Lommer-4.1): het gehele vergunninggebied West-6 met uitzondering van het deelvergunninggebied 6.2;</text:p>
            </text:list-item>
          </text:list>
          <text:p text:style-name="al"/>
          <text:list text:style-name="id1-3-2-4-211">
            <text:list-item text:style-override="id1-3-2-4-211-1">
              <text:number>b.</text:number>
              <text:p text:style-name="al">
              <text:span text:style-name="nadrukvet">deelvergunninggebied</text:span>
              <text:span text:style-name="nadrukvet"> West-6.2</text:span> (Bos en Lommer-4.2) bestaande uit.: </text:p>
              <text:list text:style-name="id1-3-2-4-211-1-3">
                <text:list-item text:style-override="id1-3-2-4-211-1-3-1">
                  <text:number>c.</text:number>
                  <text:p text:style-name="al">project Ringspoorzone Scala, dat wil zeggen de adressen Leeuwendalersweg even </text:p>
                  <text:p text:style-name="al">nummers 554 t/m 732 en de adressen Erasmusgracht even nummers 500 t/m 582;</text:p>
                </text:list-item>
                <text:list-item text:style-override="id1-3-2-4-211-1-3-2">
                  <text:number>d.</text:number>
                  <text:p text:style-name="al">project New Kit, dat wil zeggen de adressen Leeuwendalersweg 250 t/m 398 (even </text:p>
                  <text:p text:style-name="al">nummers), Bos en Lommerweg even nummers 262 t/m 376, 380, 390, 400, 410, 420, 430;</text:p>
                </text:list-item>
                <text:list-item text:style-override="id1-3-2-4-211-1-3-3">
                  <text:number>e.</text:number>
                  <text:p text:style-name="al">project De Titaan dat wil zeggen de adressen: Berceusestraat 1 t/m 177 (oneven) en Wiltzanghlaan 95 t/m 143 (oneven) m.u.v. de sociale huurwoningen;</text:p>
                </text:list-item>
                <text:list-item text:style-override="id1-3-2-4-211-1-3-4">
                  <text:number>f.</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211-1-3-5">
                  <text:number>g.</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4-211-1-3-6">
                  <text:number>h.</text:number>
                  <text:p text:style-name="al">project Kolenkit fase 2, dat wil zeggen de adressen De Leeuw van Vlaanderenstraat 1A en 1B, 3A t/m 3C, 5A t/m 5C, 7, 9, 11, 13, 15, 17 en Jacob van Arteveldestraat 2A en 2B, 4A t/m 4C, 6 t/m 6C, 8A t/m 8C en 10, 12, 14;</text:p>
                </text:list-item>
                <text:list-item text:style-override="id1-3-2-4-211-1-3-7">
                  <text:number>i.</text:number>
                  <text:p text:style-name="al">project Kolenkit Middengebied fase 2, dat wil zeggen de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4-211-1-3-8">
                  <text:number>j.</text:number>
                  <text:p text:style-name="al">project Kolenkit Middengebied fase 3 en 4, dat wil zeggen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211-1-3-9">
                  <text:number>k.</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211-1-3-10">
                  <text:number>l.</text:number>
                  <text:p text:style-name="al">Kolenkit Middengebied fase 5: 2 nieuwbouwblokken, gelegen op het kavel begrensd door de rooilijn van de Leeuwendalersweg, het westen door de rooilijn van de Berceusestraat en het oosten door de rooilijn van de Akbarstraat, en ten noorden begrensd door een nieuwbouwblok van de hierboven vermelde Kolenkit Middengebied fase 4 (met de adressen Elfendansstraat 97 t/m 111 (oneven), Lidewijdepad 100 t/m 138 (even), Meimorgenstraat 98 t/m 148 (even), Leeuwendalersweg 222 en 224).</text:p>
                </text:list-item>
              </text:list>
            </text:list-item>
          </text:list>
          <text:p text:style-name="al"/>
          <text:p text:style-name="al">
          <text:span text:style-name="nadrukvet">6.7 </text:span>
          <text:span text:style-name="nadrukvet">Vergunninggebied</text:span>
          <text:span text:style-name="nadrukvet"> West–7 </text:span>
          <text:span text:style-name="nadrukvet">
            <text:span text:style-name="nadrukcur">(Staatslieden-, Frederik Hendrik- en Hugo de Grootbuurt, Witteneiland, Marcanti en Westerstaatsman)</text:span>
          </text:span>
          <text:span text:style-name="nadrukcur">,</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215">
            <text:list-item text:style-override="id1-3-2-4-215-1">
              <text:number>a.</text:number>
              <text:p text:style-name="al">
              <text:span text:style-name="nadrukvet">deelvergunninggebied</text:span>
              <text:span text:style-name="nadrukvet"> West 7.1, </text:span>
              <text:span text:style-name="nadrukvet">
                <text:span text:style-name="nadrukcur">(</text:span>
              </text:span>
              <text:span text:style-name="nadrukvet">
                <text:span text:style-name="nadrukcur">Fannius</text:span>
              </text:span>
              <text:span text:style-name="nadrukvet">
                <text:span text:style-name="nadrukcur"> Scholtenbuurt),</text:span>
              </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p text:style-name="al"/>
            </text:list-item>
            <text:list-item text:style-override="id1-3-2-4-215-2">
              <text:number>b.</text:number>
              <text:p text:style-name="al">
              <text:span text:style-name="nadrukvet">deelvergunninggebied</text:span>
              <text:span text:style-name="nadrukvet"> West 7.2. , </text:span>
              <text:span text:style-name="nadrukvet">
                <text:span text:style-name="nadrukcur">(Westerstaatsmanbuurt),</text:span>
              </text:span> waarvan de grenzen worden gevormd door de as Van Hallstraat, as Van Hogendorpstraat, Van Bossepad, Visseringstraat, Buyskade, Donker Curtiusstraat tot aan as Van Hallstraat; met uitzondering nieuwbouw Wicherskwartier Buyskade in deelvergunninggebied West 7.6;</text:p>
              <text:p text:style-name="al"/>
            </text:list-item>
            <text:list-item text:style-override="id1-3-2-4-215-3">
              <text:number>c.</text:number>
              <text:p text:style-name="al">
              <text:span text:style-name="nadrukvet">deelvergunninggebied</text:span>
              <text:span text:style-name="nadrukvet"> West 7.3, </text:span>
              <text:span text:style-name="nadrukvet">
                <text:span text:style-name="nadrukcur">(Witteneiland),</text:span>
              </text:span> waarvan de grenzen worden gevormd door: Kattensloot, Kostverlorenvaart, Nassauplein, Singelgracht tot Kattensloot;</text:p>
              <text:p text:style-name="al"/>
            </text:list-item>
            <text:list-item text:style-override="id1-3-2-4-215-4">
              <text:number>d.</text:number>
              <text:p text:style-name="al">
              <text:span text:style-name="nadrukvet">deelvergunninggebied</text:span>
              <text:span text:style-name="nadrukvet"> West 7.4, </text:span>
              <text:span text:style-name="nadrukvet">
                <text:span text:style-name="nadrukcur">(Frederik Hendrik- en Hugo de Grootbuurt),</text:span>
              </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p text:style-name="al"/>
            </text:list-item>
            <text:list-item text:style-override="id1-3-2-4-215-5">
              <text:number>e.</text:number>
              <text:p text:style-name="al">
              <text:span text:style-name="nadrukvet">deelvergunninggebied</text:span>
              <text:span text:style-name="nadrukvet"> West 7.5, (</text:span>
              <text:span text:style-name="nadrukvet">
                <text:span text:style-name="nadrukcur">Marcanti-eiland),</text:span>
              </text:span> waarvan de grenzen worden gevormd door: de Jan van Galenstraat, het midden van de Kostverlorenvaart en het midden van het Westelijk Marktkanaal en met uitzondering van de adressen in West-7.6;</text:p>
              <text:p text:style-name="al"/>
            </text:list-item>
            <text:list-item text:style-override="id1-3-2-4-215-6">
              <text:number>f.</text:number>
              <text:p text:style-name="al">
              <text:span text:style-name="nadrukvet">deelvergunninggebied</text:span>
              <text:span text:style-name="nadrukvet"> West 7.6</text:span> bestaande uit:</text:p>
              <text:list text:style-name="id1-3-2-4-215-6-3">
                <text:list-item text:style-override="id1-3-2-4-215-6-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215-6-3-2">
                  <text:number>-</text:number>
                  <text:p text:style-name="al">nieuwbouw V21, dat wil zeggen de adressen Visseringstraat 21A, 21B, 21C, 21D en 21E;</text:p>
                </text:list-item>
                <text:list-item text:style-override="id1-3-2-4-215-6-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215-6-3-4">
                  <text:number>-</text:number>
                  <text:p text:style-name="al">nieuwbouw Wicherskwartier, dat wil zeggen de adressen Visseringstraat 9, Buyspad 2 t/m </text:p>
                </text:list-item>
                <text:list-item text:style-override="id1-3-2-4-215-6-3-5">
                  <text:number>-</text:number>
                  <text:p text:style-name="al">50 (even nummers), Wichersstraat alle huisnummers, Buyskade 198 t/m 256 (even nummers), Donker Curtiusstraat 24 t/m 62 (even nummers);</text:p>
                </text:list-item>
                <text:list-item text:style-override="id1-3-2-4-215-6-3-6">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215-6-3-7">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215-6-3-8">
                  <text:number>-</text:number>
                  <text:p text:style-name="al">nieuwbouw Gillis van Ledenberchstraat 110, d.w.z. de 21 nieuwe adressen op dit perceel;</text:p>
                </text:list-item>
                <text:list-item text:style-override="id1-3-2-4-215-6-3-9">
                  <text:number>-</text:number>
                  <text:p text:style-name="al">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span text:style-name="nadrukvet">6.8 </text:span>
          <text:span text:style-name="nadrukvet">Vergunninggebied</text:span>
          <text:span text:style-name="nadrukvet"> West-8 </text:span>
          <text:span text:style-name="nadrukvet">
            <text:span text:style-name="nadrukcur">(</text:span>
          </text:span>
          <text:span text:style-name="nadrukvet">
            <text:span text:style-name="nadrukcur">Spaarndammer</text:span>
          </text:span>
          <text:span text:style-name="nadrukvet">
            <text:span text:style-name="nadrukcur">- en Zeeheldenbuurt),</text:span>
          </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218">
            <text:list-item text:style-override="id1-3-2-4-218-1">
              <text:number>a.</text:number>
              <text:p text:style-name="al">
              <text:span text:style-name="nadrukvet">deelvergunninggebied</text:span>
              <text:span text:style-name="nadrukvet"> West-8.1 </text:span>
              <text:span text:style-name="nadrukvet">
                <text:span text:style-name="nadrukcur">(</text:span>
              </text:span>
              <text:span text:style-name="nadrukvet">
                <text:span text:style-name="nadrukcur">Spaarndammerbuurt</text:span>
              </text:span>
              <text:span text:style-name="nadrukvet">
                <text:span text:style-name="nadrukcur">),</text:span>
              </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
          <text:p text:style-name="al"/>
          <text:list text:style-name="id1-3-2-4-220">
            <text:list-item text:style-override="id1-3-2-4-220-1">
              <text:number>b.</text:number>
              <text:p text:style-name="al">
              <text:span text:style-name="nadrukvet">deelvergunninggebied</text:span>
              <text:span text:style-name="nadrukvet"> West-8.2 </text:span>
              <text:span text:style-name="nadrukvet">
                <text:span text:style-name="nadrukcur">(Zeeheldenbuurt),</text:span>
              </text:span> waarvan de grenzen worden gevormd door: Oude Houthaven, Midden Westerkanaal, midden Zoutkeetsgracht,verlengde Zoutkeetsgracht, het IJ, met uitzondering van de adressen in West-8.3;</text:p>
            </text:list-item>
          </text:list>
          <text:p text:style-name="al"/>
          <text:list text:style-name="id1-3-2-4-222">
            <text:list-item text:style-override="id1-3-2-4-222-1">
              <text:number>c.</text:number>
              <text:p text:style-name="al">
              <text:span text:style-name="nadrukvet">deelvergunninggebied</text:span>
              <text:span text:style-name="nadrukvet"> West-8.3</text:span> bestaande uit: </text:p>
              <text:list text:style-name="id1-3-2-4-222-1-3">
                <text:list-item text:style-override="id1-3-2-4-222-1-3-1">
                  <text:number>-</text:number>
                  <text:p text:style-name="al">nieuwbouw De Houtman, dat wil zeggen de adressen Houtmankade 40A t/m 40H, 40K t/m 40N, 40P, 40R t/m 40W, 42A t/m 42C, 44A t/m 44D en 46 en Van</text:p>
                </text:list-item>
                <text:list-item text:style-override="id1-3-2-4-222-1-3-2">
                  <text:number>-</text:number>
                  <text:p text:style-name="al">Noordtkade 1A t/m 1H, 1K, 3A t/m 3H, 3K, 5A t/m 5H, 7A t/m 7F en 9A t/m 9D;</text:p>
                </text:list-item>
                <text:list-item text:style-override="id1-3-2-4-222-1-3-3">
                  <text:number>-</text:number>
                  <text:p text:style-name="al">nieuwbouw IJ-side, dat wil zeggen de adressen Barentszplein 2 A t/m 2 H en 2 K t/m 2 N, Barentszplein 4 A t/m 4 H en 4 K t/m 4 N, Barentszplein 6 A t/m 6 H </text:p>
                </text:list-item>
                <text:list-item text:style-override="id1-3-2-4-222-1-3-4">
                  <text:number>-</text:number>
                  <text:p text:style-name="al">en 6 K t/m 6 N,Barentszplein 6 P en 6 R t/m 6 V, Barentszplein 8 A t/m 8 H, 8 K t/m 8 N, 8 P en 8 R t/m 8 V, Barentszplein 10 A t/m 10 G;</text:p>
                </text:list-item>
                <text:list-item text:style-override="id1-3-2-4-222-1-3-5">
                  <text:number>-</text:number>
                  <text:p text:style-name="al">nieuwbouw Spaarndammerschoollocatieop de adressen Krommeniestraat 1 t/m 135 (oneven) en Krommeniestraat 2A t/m E, 4A t/m H en 4K t/m M;</text:p>
                </text:list-item>
                <text:list-item text:style-override="id1-3-2-4-222-1-3-6">
                  <text:number>-</text:number>
                  <text:p text:style-name="al">Transformatorweg 6;</text:p>
                </text:list-item>
                <text:list-item text:style-override="id1-3-2-4-222-1-3-7">
                  <text:number>-</text:number>
                  <text:p text:style-name="al">Nieuwbouw Spaarndammerstraat 460: alle nieuwe adressen binnen het te transformeren perceel;</text:p>
                </text:list-item>
                <text:list-item text:style-override="id1-3-2-4-222-1-3-8">
                  <text:number>-</text:number>
                  <text:p text:style-name="al">Nieuwbouw Wormerveerstraat 15: de adressen 15A1 t/m 12, 15B1 t/m 21, 15C1 t/m 21, 15D1 t/m 21, 15E1 t/m 21.</text:p>
                </text:list-item>
              </text:list>
            </text:list-item>
          </text:list>
          <text:p text:style-name="al">
          <text:span text:style-name="nadrukvet">6.9 </text:span>
          <text:span text:style-name="nadrukvet">Vergunninggebied</text:span>
          <text:span text:style-name="nadrukvet"> West-9 </text:span>
          <text:span text:style-name="nadrukvet">
            <text:span text:style-name="nadrukcur">(Houthaven)</text:span>
          </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225">
            <text:list-item text:style-override="id1-3-2-4-225-1">
              <text:number>a.</text:number>
              <text:p text:style-name="al">
              <text:span text:style-name="nadrukvet">deelvergunninggebied</text:span>
              <text:span text:style-name="nadrukvet"> West 9.1 </text:span>
              <text:span text:style-name="nadrukvet">
                <text:span text:style-name="nadrukcur">(Houthaven </text:span>
              </text:span>
              <text:span text:style-name="nadrukvet">
                <text:span text:style-name="nadrukcur">Haparandadam</text:span>
              </text:span>
              <text:span text:style-name="nadrukvet">
                <text:span text:style-name="nadrukcur">),</text:span>
              </text:span> waarvan de grenzen worden gevormd door de adressen Haparandadam vanaf nummer 8 of hoger en Haparandasteiger gelegen in vergunninggebied Haven;</text:p>
            </text:list-item>
          </text:list>
          <text:p text:style-name="al"/>
          <text:list text:style-name="id1-3-2-4-227">
            <text:list-item text:style-override="id1-3-2-4-227-1">
              <text:number>b.</text:number>
              <text:p text:style-name="al">
              <text:span text:style-name="nadrukvet">deelvergunninggebied</text:span>
              <text:span text:style-name="nadrukvet"> West 9.2 </text:span>
              <text:span text:style-name="nadrukvet">
                <text:span text:style-name="nadrukcur">(Houthaven)</text:span>
              </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
          <text:p text:style-name="al"/>
          <text:list text:style-name="id1-3-2-4-229">
            <text:list-item text:style-override="id1-3-2-4-229-1">
              <text:number>c.</text:number>
              <text:p text:style-name="al">
              <text:span text:style-name="nadrukvet">deelvergunninggebied</text:span>
              <text:span text:style-name="nadrukvet"> West 9.21 </text:span>
              <text:span text:style-name="nadrukvet">
                <text:span text:style-name="nadrukcur">(Houthaven Collage);</text:span>
              </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span text:style-name="nadrukvet">6.10 </text:span>
          <text:span text:style-name="nadrukvet">Vergunninggebied</text:span>
          <text:span text:style-name="nadrukvet"> West-10 </text:span>
          <text:span text:style-name="nadrukvet">
            <text:span text:style-name="nadrukcur">(GWL-terrein en bedrijventerrein Westerpark),</text:span>
          </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232">
            <text:list-item text:style-override="id1-3-2-4-232-1">
              <text:number>a.</text:number>
              <text:p text:style-name="al">
              <text:span text:style-name="nadrukvet">deelvergunninggebied</text:span>
              <text:span text:style-name="nadrukvet"> West-10.1 </text:span>
              <text:span text:style-name="nadrukvet">
                <text:span text:style-name="nadrukcur">(GWL-terrein),</text:span>
              </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list text:style-name="id1-3-2-4-234">
            <text:list-item text:style-override="id1-3-2-4-234-1">
              <text:number>b.</text:number>
              <text:p text:style-name="al">
              <text:span text:style-name="nadrukvet">deelvergunninggebied</text:span>
              <text:span text:style-name="nadrukvet"> West-10.2 (</text:span>
              <text:span text:style-name="nadrukvet">
                <text:span text:style-name="nadrukcur">Bedrijventerrein Westerkwartier</text:span>
              </text:span>
              <text:span text:style-name="nadrukvet">),</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6.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237">
            <text:list-item text:style-override="id1-3-2-4-237-1">
              <text:number>a.</text:number>
              <text:p text:style-name="al">
              <text:span text:style-name="nadrukvet">deelvergunninggebied</text:span>
              <text:span text:style-name="nadrukvet"> West 11.1.</text:span>, waarvan de grens wordt gevormd door: het midden van het Jacob van Lennepkanaal, het midden van de Kostverlorenvaart, het midden van de Hugo de Grootgracht en het midden van de Singelgracht, met uitzondering van deelvergunninggebied 11.2;</text:p>
            </text:list-item>
          </text:list>
          <text:p text:style-name="al"/>
          <text:list text:style-name="id1-3-2-4-239">
            <text:list-item text:style-override="id1-3-2-4-239-1">
              <text:number>b.</text:number>
              <text:p text:style-name="al">
              <text:span text:style-name="nadrukvet">deelvergunninggebied</text:span>
              <text:span text:style-name="nadrukvet"> West 11.2 </text:span>bestaande uit:</text:p>
              <text:list text:style-name="id1-3-2-4-239-1-3">
                <text:list-item text:style-override="id1-3-2-4-239-1-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 </text:p>
                </text:list-item>
                <text:list-item text:style-override="id1-3-2-4-239-1-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239-1-3-3">
                  <text:number>-</text:number>
                  <text:p text:style-name="al">Transformatie Bellamystraat 49 A t/m W;</text:p>
                </text:list-item>
                <text:list-item text:style-override="id1-3-2-4-239-1-3-4">
                  <text:number>-</text:number>
                  <text:p text:style-name="al">Nieuwbouwproject hoek J.P. Heijestraat 66 t/m 74 even en Borgerstraat 186 t/m 198 bestaande uit alle toekomstige adressen op dat te bebouwen perceel;</text:p>
                </text:list-item>
                <text:list-item text:style-override="id1-3-2-4-239-1-3-5">
                  <text:number>-</text:number>
                  <text:p text:style-name="al">Jan Hanzenstraat 115A t/m D.</text:p>
                </text:list-item>
              </text:list>
            </text:list-item>
          </text:list>
          <text:p text:style-name="al"/>
          <text:list text:style-name="id1-3-2-4-241">
            <text:list-item text:style-override="id1-3-2-4-241-1">
              <text:number>c.</text:number>
              <text:p text:style-name="al">
              <text:span text:style-name="nadrukvet">deelvergunninggebied</text:span>
              <text:span text:style-name="nadrukvet"> West 11.3</text:span> waarvan de grens wordt gevormd door: het midden van het Jacob van Lennepkanaal, het midden van de Singelgracht, het midden van de Kostverlorenvaart en het Vondelpark met uitzondering van deelvergunninggebied West 11.4;</text:p>
            </text:list-item>
          </text:list>
          <text:p text:style-name="al"/>
          <text:list text:style-name="id1-3-2-4-243">
            <text:list-item text:style-override="id1-3-2-4-243-1">
              <text:number>d.</text:number>
              <text:p text:style-name="al">
              <text:span text:style-name="nadrukvet">deelvergunninggebied</text:span>
              <text:span text:style-name="nadrukvet"> West 11.4</text:span>, bestaande uit:</text:p>
              <text:list text:style-name="id1-3-2-4-243-1-3">
                <text:list-item text:style-override="id1-3-2-4-243-1-3-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243-1-3-2">
                  <text:number>-</text:number>
                  <text:p text:style-name="al">Project Zandpad 3a: dat wil zeggen de adressen Zandpad 3A1, 3A2, 3B en 3C;</text:p>
                </text:list-item>
                <text:list-item text:style-override="id1-3-2-4-243-1-3-3">
                  <text:number>-</text:number>
                  <text:p text:style-name="al">Project Tweede Constantijn Huygensstraat, 37, 39A, 1 t/m 18, 39B 1 t/m 24, 39C 1 t/m 24 en 39D 1 t/m 24; </text:p>
                </text:list-item>
                <text:list-item text:style-override="id1-3-2-4-243-1-3-4">
                  <text:number>-</text:number>
                  <text:p text:style-name="al">het te realiseren appartementencomplex Eerste Helmersstraat 263 – 269, met uitzondering van de bestaande adressen Eerste Helmersstraat 263 en Eerste Helmersstraat 269;</text:p>
                </text:list-item>
                <text:list-item text:style-override="id1-3-2-4-243-1-3-5">
                  <text:number>-</text:number>
                  <text:p text:style-name="al">Nieuwbouw project hoek J.P.Heijestraat 66 t/m 74 even en Borgerstraat 186 t/m 198, bestaande uit de toekomstige adressen op het te bouwen perceel.</text:p>
                </text:list-item>
              </text:list>
            </text:list-item>
          </text:list>
          <text:p text:style-name="al">
          <text:span text:style-name="nadrukvet">6.12 </text:span>
          <text:span text:style-name="nadrukvet">Vergunninggebied</text:span>
          <text:span text:style-name="nadrukvet"> West-12 (</text:span>
          <text:span text:style-name="nadrukvet">
            <text:span text:style-name="nadrukcur">Sloterdijk I</text:span>
          </text:span>
          <text:span text:style-name="nadrukvet">),</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246">
            <text:list-item text:style-override="id1-3-2-4-246-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
          <text:p text:style-name="al"/>
          <text:list text:style-name="id1-3-2-4-248">
            <text:list-item text:style-override="id1-3-2-4-248-1">
              <text:number>b.</text:number>
              <text:p text:style-name="al">
              <text:span text:style-name="nadrukvet">deelvergunninggebied</text:span>
              <text:span text:style-name="nadrukvet"> West-12b</text:span>, bestaande uit de adressen Kabelweg 21, 24, 31, 37, 39. </text:p>
            </text:list-item>
          </text:list>
          <text:p text:style-name="al"/>
          <text:p text:style-name="al">
          <text:span text:style-name="nadrukvet">7.</text:span>
          <text:span text:style-name="nadrukvet"/>
          <text:span text:style-name="nadrukvet">
            <text:span text:style-name="nadrukondlijn">Stadsdeel Zuid</text:span>
          </text:span>
          <text:span text:style-name="nadrukvet"/>
        </text:p>
          <text:p text:style-name="al"/>
          <text:p text:style-name="al">
          <text:span text:style-name="nadrukvet">7.1</text:span>
          <text:span text:style-name="nadrukvet"/>
          <text:span text:style-name="nadrukvet">Vergunninggebied</text:span>
          <text:span text:style-name="nadrukvet"> Zuid-1 (</text:span>
          <text:span text:style-name="nadrukvet">
            <text:span text:style-name="nadrukcur">Bedrijventerrein Schinkel</text:span>
          </text:span>
          <text:span text:style-name="nadrukvet">),</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254">
            <text:list-item text:style-override="id1-3-2-4-254-1">
              <text:number>a.</text:number>
              <text:p text:style-name="al">
              <text:span text:style-name="nadrukvet">deelvergunninggebied</text:span>
              <text:span text:style-name="nadrukvet"> Zuid 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 1.2;</text:p>
            </text:list-item>
          </text:list>
          <text:p text:style-name="al"/>
          <text:list text:style-name="id1-3-2-4-256">
            <text:list-item text:style-override="id1-3-2-4-256-1">
              <text:number>b.</text:number>
              <text:p text:style-name="al">
              <text:span text:style-name="nadrukvet">deelvergunninggebied</text:span>
              <text:span text:style-name="nadrukvet"> Zuid 1.2</text:span> bestaande uit de adressen Generaal Vetterstraat 75-77.</text:p>
            </text:list-item>
          </text:list>
          <text:p text:style-name="al">
          <text:span text:style-name="nadrukvet">7.2 </text:span>
          <text:span text:style-name="nadrukvet">Vergunninggebied</text:span>
          <text:span text:style-name="nadrukvet"> Zuid-2 </text:span>
          <text:span text:style-name="nadrukvet">
            <text:span text:style-name="nadrukcur">(Hoofddorppleinbuurt, Schinkelbuurt, Apollo en Stadionbuurt, Olympisch Kwartier)</text:span>
          </text:span>
          <text:span text:style-name="nadrukcur">,</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259">
            <text:list-item text:style-override="id1-3-2-4-259-1">
              <text:number>a.</text:number>
              <text:p text:style-name="al">
              <text:span text:style-name="nadrukvet">deelvergunninggebied</text:span>
              <text:span text:style-name="nadrukvet"> Zuid-2.2 ( </text:span>
              <text:span text:style-name="nadrukvet">
                <text:span text:style-name="nadrukcur">Apollo en Stadionbuurt</text:span>
              </text:span>
              <text:span text:style-name="nadrukvet"> ),</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5;</text:p>
            </text:list-item>
          </text:list>
          <text:p text:style-name="al"/>
          <text:list text:style-name="id1-3-2-4-261">
            <text:list-item text:style-override="id1-3-2-4-261-1">
              <text:number>b.</text:number>
              <text:p text:style-name="al">
              <text:span text:style-name="nadrukvet">deelvergunninggebied</text:span>
              <text:span text:style-name="nadrukvet"> Zuid-2.3 (</text:span>
              <text:span text:style-name="nadrukvet">
                <text:span text:style-name="nadrukcur">Hoofddorpplein en Schinkelbuurt</text:span>
              </text:span>
              <text:span text:style-name="nadrukvet">),</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
          <text:p text:style-name="al"/>
          <text:list text:style-name="id1-3-2-4-263">
            <text:list-item text:style-override="id1-3-2-4-263-1">
              <text:number>c.</text:number>
              <text:p text:style-name="al">d<text:span text:style-name="nadrukvet">eelvergunninggebied</text:span><text:span text:style-name="nadrukvet"> Zuid-2.4 </text:span><text:span text:style-name="nadrukvet"><text:span text:style-name="nadrukcur">(Olympisch Kwartier en Stadion)</text:span></text:span><text:span text:style-name="nadrukcur">,</text:span>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 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 En de adressen:</text:p>
              <text:list text:style-name="id1-3-2-4-263-1-3">
                <text:list-item text:style-override="id1-3-2-4-263-1-3-1">
                  <text:number>-</text:number>
                  <text:p text:style-name="al">Fred. Roeskestraat 88 A1 t/m 92 C13 en 89-123 (oneven);</text:p>
                </text:list-item>
                <text:list-item text:style-override="id1-3-2-4-263-1-3-2">
                  <text:number>-</text:number>
                  <text:p text:style-name="al">Amstelveenseweg 347;</text:p>
                </text:list-item>
              </text:list>
            </text:list-item>
          </text:list>
          <text:p text:style-name="al"/>
          <text:list text:style-name="id1-3-2-4-265">
            <text:list-item text:style-override="id1-3-2-4-265-1">
              <text:number>d.</text:number>
              <text:p text:style-name="al">
              <text:span text:style-name="nadrukvet">deelvergunninggebied</text:span>
              <text:span text:style-name="nadrukvet"> Zuid 2.5 </text:span>
              <text:span text:style-name="nadrukvet">
                <text:span text:style-name="nadrukcur">(Bedrijfsbestemmingen Laan der </text:span>
              </text:span>
              <text:span text:style-name="nadrukvet">
                <text:span text:style-name="nadrukcur">Hesperiden</text:span>
              </text:span>
              <text:span text:style-name="nadrukvet">
                <text:span text:style-name="nadrukcur">)</text:span>
              </text:span>
              <text:span text:style-name="nadrukcur">,</text:span> bestaande uit de adressen Laan der Hesperiden 18, 40, 62, 64, 66, 68, 90,112, 114, 116, 118, 120, 142, 144, 166, 168 en 170; </text:p>
            </text:list-item>
          </text:list>
          <text:p text:style-name="al"/>
          <text:list text:style-name="id1-3-2-4-267">
            <text:list-item text:style-override="id1-3-2-4-267-1">
              <text:number>e.</text:number>
              <text:p text:style-name="al">
              <text:span text:style-name="nadrukvet">deelvergunninggebied</text:span>
              <text:span text:style-name="nadrukvet"> 2.6, </text:span>bestaande uit de adressen:</text:p>
              <text:list text:style-name="id1-3-2-4-267-1-3">
                <text:list-item text:style-override="id1-3-2-4-267-1-3-1">
                  <text:number>-</text:number>
                  <text:p text:style-name="al">Schinkelkade 67-A1 t/m11, 67-B 1 t/m 11,67-C 1 t/m 11 en 67-D 1 t/m 11 en Veerstraat 94;</text:p>
                </text:list-item>
                <text:list-item text:style-override="id1-3-2-4-267-1-3-2">
                  <text:number>-</text:number>
                  <text:p text:style-name="al">Sloterkade 161-168;</text:p>
                </text:list-item>
                <text:list-item text:style-override="id1-3-2-4-267-1-3-3">
                  <text:number>-</text:number>
                  <text:p text:style-name="al">Amstelveenseweg 122A1-A23, 124, en Schinkelhavenkade 55;</text:p>
                </text:list-item>
                <text:list-item text:style-override="id1-3-2-4-267-1-3-4">
                  <text:number>-</text:number>
                  <text:p text:style-name="al">Havenstraat 6;</text:p>
                </text:list-item>
                <text:list-item text:style-override="id1-3-2-4-267-1-3-5">
                  <text:number>-</text:number>
                  <text:p text:style-name="al">Derde Schinkelstraat 29;</text:p>
                </text:list-item>
                <text:list-item text:style-override="id1-3-2-4-267-1-3-6">
                  <text:number>-</text:number>
                  <text:p text:style-name="al">Andreas Schelfhoutstraat 48; alle toekomstige adressen op dit perceel</text:p>
                </text:list-item>
                <text:list-item text:style-override="id1-3-2-4-267-1-3-7">
                  <text:number>-</text:number>
                  <text:p text:style-name="al">Apollolaan 171; alle toekomstige adressen op dit perceel.</text:p>
                </text:list-item>
              </text:list>
            </text:list-item>
          </text:list>
          <text:p text:style-name="al">
          <text:span text:style-name="nadrukvet">7.3 </text:span>
          <text:span text:style-name="nadrukvet">Vergunninggebied</text:span>
          <text:span text:style-name="nadrukvet"> Zuid-3 </text:span>
          <text:span text:style-name="nadrukvet">
            <text:span text:style-name="nadrukcur">(Noord en Zuidpijp),</text:span>
          </text:span> waarvan de grenzen worden gevormd door (1) het midden van de Singelgracht, (2) het midden van de Amstel, (3) het midden van het Amstelkanaal en (4) het midden van de Boerenwetering;</text:p>
          <text:p text:style-name="al"/>
          <text:list text:style-name="id1-3-2-4-270">
            <text:list-item text:style-override="id1-3-2-4-270-1">
              <text:number>a.</text:number>
              <text:p text:style-name="al">
              <text:span text:style-name="nadrukvet">deelvergunninggebied</text:span>
              <text:span text:style-name="nadrukvet"> Zuid-3.1 </text:span>
              <text:span text:style-name="nadrukvet">
                <text:span text:style-name="nadrukcur">(</text:span>
              </text:span>
              <text:span text:style-name="nadrukvet">
                <text:span text:style-name="nadrukcur">Noordpijp</text:span>
              </text:span>
              <text:span text:style-name="nadrukvet">
                <text:span text:style-name="nadrukcur">),</text:span>
              </text:span> waarvan de grenzen worden gevormd door: (1) het midden van de Singelgracht, (2) het midden van de Amstel, (3) het midden van de Ceintuurbaan, (4) het midden van de Boerenwetering met uitzondering van de adressen genoemd onder vergunninggebied Zuid 3.3; </text:p>
            </text:list-item>
          </text:list>
          <text:p text:style-name="al"/>
          <text:list text:style-name="id1-3-2-4-272">
            <text:list-item text:style-override="id1-3-2-4-272-1">
              <text:number>b.</text:number>
              <text:p text:style-name="al">
              <text:span text:style-name="nadrukvet">deelvergunninggebied</text:span>
              <text:span text:style-name="nadrukvet"> Zuid-3.2 (</text:span>
              <text:span text:style-name="nadrukvet">
                <text:span text:style-name="nadrukcur">Zuidpijp),</text:span>
              </text:span> waarvan de grenzen worden gevormd door: (1) het midden van de Ceintuurbaan, (2) het midden van de Amstel; (3) het midden van het Amstelkanaal, (4) het midden van de Boerenwetering met uitzondering van de adressen genoemd onder vergunninggebied Zuid 3.3;</text:p>
            </text:list-item>
          </text:list>
          <text:p text:style-name="al"/>
          <text:list text:style-name="id1-3-2-4-274">
            <text:list-item text:style-override="id1-3-2-4-274-1">
              <text:number>c.</text:number>
              <text:p text:style-name="al">
              <text:span text:style-name="nadrukvet">deelvergunninggebied</text:span>
              <text:span text:style-name="nadrukvet"> Zuid-3.3.</text:span>bestaande uit de volgende adressen:</text:p>
              <text:list text:style-name="id1-3-2-4-274-1-3">
                <text:list-item text:style-override="id1-3-2-4-274-1-3-1">
                  <text:number>-</text:number>
                  <text:p text:style-name="al">(De Stadslantaarns), de Eerste Jan van der Heijdenstraat 129A, 129B, 129C, 129D, 131A, 131B, 131C, 131D, 131E, 131F, 131G, 131H;</text:p>
                </text:list-item>
                <text:list-item text:style-override="id1-3-2-4-274-1-3-2">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274-1-3-3">
                  <text:number>-</text:number>
                  <text:p text:style-name="al">Daniël Stalpertstraat 96 t/m 104 (even);</text:p>
                </text:list-item>
                <text:list-item text:style-override="id1-3-2-4-274-1-3-4">
                  <text:number>-</text:number>
                  <text:p text:style-name="al">(De Daan), Daniël Stalpertstraat 35 t/m 47 (oneven);</text:p>
                </text:list-item>
                <text:list-item text:style-override="id1-3-2-4-274-1-3-5">
                  <text:number>-</text:number>
                  <text:p text:style-name="al">(De Wolk), Van Ostadestraat 61-77 (oneven);</text:p>
                </text:list-item>
                <text:list-item text:style-override="id1-3-2-4-274-1-3-6">
                  <text:number>-</text:number>
                  <text:p text:style-name="al">de Eerste Jan Steenstraat 4, 6, 8A, 8B, 8C, 8D, 8E, 50, 52, 54A, 54B, 54C, 54D, 56, 58, 60;</text:p>
                </text:list-item>
                <text:list-item text:style-override="id1-3-2-4-274-1-3-7">
                  <text:number>-</text:number>
                  <text:p text:style-name="al">Willibrordusstraat 99-103 (oneven);</text:p>
                </text:list-item>
                <text:list-item text:style-override="id1-3-2-4-274-1-3-8">
                  <text:number>-</text:number>
                  <text:p text:style-name="al">Rustenburgerstraat 140 A t/m N en Kuiperstraat 143 A en B; </text:p>
                </text:list-item>
                <text:list-item text:style-override="id1-3-2-4-274-1-3-9">
                  <text:number>-</text:number>
                  <text:p text:style-name="al">het voormalig archiefterrein, bestaande uit de nieuwbouw aan het Dora Tamanaplein (39-93 oneven, en 10-66 even), het gehele Cullinanplein en de adressen Tolstraat 193-273 oneven en Amsteldijk 59, 60, 65 en 67;</text:p>
                </text:list-item>
                <text:list-item text:style-override="id1-3-2-4-274-1-3-10">
                  <text:number>-</text:number>
                  <text:p text:style-name="al">Karel du Jardinstraat 61, 63, 65 en 67;</text:p>
                </text:list-item>
                <text:list-item text:style-override="id1-3-2-4-274-1-3-11">
                  <text:number>-</text:number>
                  <text:p text:style-name="al">Lutmastraat 175;</text:p>
                </text:list-item>
                <text:list-item text:style-override="id1-3-2-4-274-1-3-12">
                  <text:number>-</text:number>
                  <text:p text:style-name="al">Henrick de Keijserstraat 14A-F en 16A-G;</text:p>
                </text:list-item>
                <text:list-item text:style-override="id1-3-2-4-274-1-3-13">
                  <text:number>-</text:number>
                  <text:p text:style-name="al">Amsteldijk 2 en Stadhouderskade 160;</text:p>
                </text:list-item>
                <text:list-item text:style-override="id1-3-2-4-274-1-3-14">
                  <text:number>-</text:number>
                  <text:p text:style-name="al">Sint Willibrordusstraat 15: transformatie.</text:p>
                </text:list-item>
              </text:list>
            </text:list-item>
          </text:list>
          <text:p text:style-name="al">
          <text:span text:style-name="nadrukvet">7.4 </text:span>
          <text:span text:style-name="nadrukvet">Vergunninggebied</text:span>
          <text:span text:style-name="nadrukvet"> Zuid-4 </text:span>
          <text:span text:style-name="nadrukvet">
            <text:span text:style-name="nadrukcur">(Rivierenbuurt Noord en Zuid, Veluwebuurt),</text:span>
          </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277">
            <text:list-item text:style-override="id1-3-2-4-277-1">
              <text:number>a.</text:number>
              <text:p text:style-name="al">
              <text:span text:style-name="nadrukvet">deelvergunninggebied</text:span>
              <text:span text:style-name="nadrukvet"> Zuid-4.1 </text:span>
              <text:span text:style-name="nadrukvet">
                <text:span text:style-name="nadrukcur">(Rivierenbuurt Noord),</text:span>
              </text:span> 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 </text:p>
            </text:list-item>
          </text:list>
          <text:p text:style-name="al"/>
          <text:list text:style-name="id1-3-2-4-279">
            <text:list-item text:style-override="id1-3-2-4-279-1">
              <text:number>b.</text:number>
              <text:p text:style-name="al">
              <text:span text:style-name="nadrukvet">deelvergunninggebied</text:span>
              <text:span text:style-name="nadrukvet"> Zuid-4.2 </text:span>
              <text:span text:style-name="nadrukvet">
                <text:span text:style-name="nadrukcur">(Rivierenbuurt Zuid),</text:span>
              </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list-item>
          </text:list>
          <text:p text:style-name="al"/>
          <text:list text:style-name="id1-3-2-4-281">
            <text:list-item text:style-override="id1-3-2-4-281-1">
              <text:number>c.</text:number>
              <text:p text:style-name="al">
              <text:span text:style-name="nadrukvet">deelvergunninggebied</text:span>
              <text:span text:style-name="nadrukvet"> Zuid-4.3 </text:span>
              <text:span text:style-name="nadrukvet">
                <text:span text:style-name="nadrukcur">(Veluwebuurt),</text:span>
              </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
          <text:p text:style-name="al"/>
          <text:list text:style-name="id1-3-2-4-283">
            <text:list-item text:style-override="id1-3-2-4-283-1">
              <text:number>d.</text:number>
              <text:p text:style-name="al">
              <text:span text:style-name="nadrukvet">deelvergunninggebied</text:span>
              <text:span text:style-name="nadrukvet"> Zuid- 4.4</text:span>
              <text:span text:style-name="nadrukvet">
                <text:span text:style-name="nadrukcur">.(Veluwebuurt Zuid),</text:span>
              </text:span> 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list-item>
            <text:list-item text:style-override="id1-3-2-4-283-2">
              <text:number/>
              <text:p text:style-name="al"/>
            </text:list-item>
            <text:list-item text:style-override="id1-3-2-4-283-3">
              <text:number/>
              <text:p text:style-name="al">En:</text:p>
              <text:list text:style-name="id1-3-2-4-283-3-3">
                <text:list-item text:style-override="id1-3-2-4-283-3-3-1">
                  <text:number>-</text:number>
                  <text:p text:style-name="al">Scheldeplein 1A t/m H;</text:p>
                </text:list-item>
                <text:list-item text:style-override="id1-3-2-4-283-3-3-2">
                  <text:number>-</text:number>
                  <text:p text:style-name="al">Rijnstraat 115, alle toekomstige adressen op dit perceel.</text:p>
                </text:list-item>
              </text:list>
            </text:list-item>
          </text:list>
          <text:p text:style-name="al">
          <text:span text:style-name="nadrukvet">7.5 </text:span>
          <text:span text:style-name="nadrukvet">Vergunninggebied</text:span>
          <text:span text:style-name="nadrukvet"> Zuid-5 </text:span>
          <text:span text:style-name="nadrukvet">
            <text:span text:style-name="nadrukcur">(Prinses Irenebuurt</text:span>
          </text:span>
          <text:span text:style-name="nadrukve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286">
            <text:list-item text:style-override="id1-3-2-4-286-1">
              <text:number>a.</text:number>
              <text:p text:style-name="al">
              <text:span text:style-name="nadrukvet">deelvergunninggebied</text:span>
              <text:span text:style-name="nadrukvet"> Zuid-5.1 (</text:span>
              <text:span text:style-name="nadrukvet">
                <text:span text:style-name="nadrukcur">Prinses Irenebuurt</text:span>
              </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
          <text:p text:style-name="al"/>
          <text:list text:style-name="id1-3-2-4-288">
            <text:list-item text:style-override="id1-3-2-4-288-1">
              <text:number>b.</text:number>
              <text:p text:style-name="al">
              <text:span text:style-name="nadrukvet">deelvergunninggebied</text:span>
              <text:span text:style-name="nadrukvet"> Zuid-5.2</text:span> met de adressen:</text:p>
              <text:list text:style-name="id1-3-2-4-288-1-3">
                <text:list-item text:style-override="id1-3-2-4-288-1-3-1">
                  <text:number>-</text:number>
                  <text:p text:style-name="al">Fred Roeskestraat 73;</text:p>
                </text:list-item>
                <text:list-item text:style-override="id1-3-2-4-288-1-3-2">
                  <text:number>-</text:number>
                  <text:p text:style-name="al">Prinses Irenestraat 19-61;</text:p>
                </text:list-item>
                <text:list-item text:style-override="id1-3-2-4-288-1-3-3">
                  <text:number>-</text:number>
                  <text:p text:style-name="al">Beethovenstraat 200;</text:p>
                </text:list-item>
                <text:list-item text:style-override="id1-3-2-4-288-1-3-4">
                  <text:number>-</text:number>
                  <text:p text:style-name="al">Parnassusweg 220.</text:p>
                </text:list-item>
              </text:list>
            </text:list-item>
          </text:list>
          <text:p text:style-name="al"/>
          <text:p text:style-name="al">
          <text:span text:style-name="nadrukvet">7.6 </text:span>
          <text:span text:style-name="nadrukvet">Vergunninggebied</text:span>
          <text:span text:style-name="nadrukvet"> Zuid-6 </text:span>
          <text:span text:style-name="nadrukvet">
            <text:span text:style-name="nadrukcur">(</text:span>
          </text:span>
          <text:span text:style-name="nadrukvet">
            <text:span text:style-name="nadrukcur">Zuidas</text:span>
          </text:span>
          <text:span text:style-name="nadrukvet">
            <text:span text:style-name="nadrukcur">),</text:span>
          </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7.7 </text:span>
          <text:span text:style-name="nadrukvet">Vergunninggebied</text:span>
          <text:span text:style-name="nadrukvet"> Zuid-7 </text:span>
          <text:span text:style-name="nadrukvet">
            <text:span text:style-name="nadrukcur">(Buitenveldert),</text:span>
          </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294">
            <text:list-item text:style-override="id1-3-2-4-294-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
          <text:p text:style-name="al"/>
          <text:list text:style-name="id1-3-2-4-296">
            <text:list-item text:style-override="id1-3-2-4-296-1">
              <text:number>b.</text:number>
              <text:p text:style-name="al">
              <text:span text:style-name="nadrukvet">deelvergunninggebied</text:span>
              <text:span text:style-name="nadrukvet"> Zuid-7.2</text:span> bestaande uit:</text:p>
              <text:list text:style-name="id1-3-2-4-296-1-3">
                <text:list-item text:style-override="id1-3-2-4-296-1-3-1">
                  <text:number>-</text:number>
                  <text:p text:style-name="al">het gebied waarvan de grenzen worden gevormd door 1) A.J. Ernststraat tussen de Willem van Weldammelaan en de Van Leijenberghlaan, (2) de van</text:p>
                </text:list-item>
                <text:list-item text:style-override="id1-3-2-4-296-1-3-2">
                  <text:number>-</text:number>
                  <text:p text:style-name="al">Leijenberghlaan tussen de A.J. Ernststraat en de noordgrens van het Gijsbrecht van Aemstelpark, (3) het Gijsbrecht van Aemstelpark tot aan de Willem van</text:p>
                </text:list-item>
                <text:list-item text:style-override="id1-3-2-4-296-1-3-3">
                  <text:number>-</text:number>
                  <text:p text:style-name="al">Weldammelaan, (4) de Willem van Weldammelaan tot aan de A.J. Ernststraat;</text:p>
                </text:list-item>
                <text:list-item text:style-override="id1-3-2-4-296-1-3-4">
                  <text:number>-</text:number>
                  <text:p text:style-name="al">Giessenburg 1-49 oneven; </text:p>
                </text:list-item>
                <text:list-item text:style-override="id1-3-2-4-296-1-3-5">
                  <text:number>-</text:number>
                  <text:p text:style-name="al">de (toekomstige) bebouwing op de Buitenveldertselaan 78-84 even;</text:p>
                </text:list-item>
                <text:list-item text:style-override="id1-3-2-4-296-1-3-6">
                  <text:number>-</text:number>
                  <text:p text:style-name="al">Walborg 2a;</text:p>
                </text:list-item>
                <text:list-item text:style-override="id1-3-2-4-296-1-3-7">
                  <text:number>-</text:number>
                  <text:p text:style-name="al">A.J.Ernststraat 1179;</text:p>
                </text:list-item>
                <text:list-item text:style-override="id1-3-2-4-296-1-3-8">
                  <text:number>-</text:number>
                  <text:p text:style-name="al">Koenenkade 10-12.</text:p>
                </text:list-item>
              </text:list>
            </text:list-item>
          </text:list>
          <text:p text:style-name="al">
          <text:span text:style-name="nadrukvet">7.8 </text:span>
          <text:span text:style-name="nadrukvet">Vergunninggebied</text:span>
          <text:span text:style-name="nadrukvet"> Zuid- 8 </text:span>
          <text:span text:style-name="nadrukvet">
            <text:span text:style-name="nadrukcur">(Museumkwartier, Willemspark-Concertgebouwbuurt)</text:span>
          </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299">
            <text:list-item text:style-override="id1-3-2-4-299-1">
              <text:number>a.</text:number>
              <text:p text:style-name="al">
              <text:span text:style-name="nadrukvet">deelvergunninggebied</text:span>
              <text:span text:style-name="nadrukvet"> Zuid-8.1 </text:span>
              <text:span text:style-name="nadrukvet">
                <text:span text:style-name="nadrukcur">(Willemspark-Concertgebouwbuurt, Museumkwartier),</text:span>
              </text:span>
            </text:p>
            </text:list-item>
            <text:list-item text:style-override="id1-3-2-4-299-2">
              <text:number/>
              <text:p text:style-name="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
          <text:p text:style-name="al"/>
          <text:list text:style-name="id1-3-2-4-301">
            <text:list-item text:style-override="id1-3-2-4-301-1">
              <text:number>b.</text:number>
              <text:p text:style-name="al">
              <text:span text:style-name="nadrukvet">deelvergunning gebied Zuid 8.2</text:span>, omvat de adressen: </text:p>
              <text:list text:style-name="id1-3-2-4-301-1-3">
                <text:list-item text:style-override="id1-3-2-4-301-1-3-1">
                  <text:number>-</text:number>
                  <text:p text:style-name="al">Pieter de Hoochstraat 9A, -9E, 11A-1 t/m 11G-4 ; </text:p>
                </text:list-item>
                <text:list-item text:style-override="id1-3-2-4-301-1-3-2">
                  <text:number>-</text:number>
                  <text:p text:style-name="al">Hobbemakade 30A-E 31</text:p>
                </text:list-item>
                <text:list-item text:style-override="id1-3-2-4-301-1-3-3">
                  <text:number>-</text:number>
                  <text:p text:style-name="al">Paulus Potterstraat 2, 4, 6 en 8; </text:p>
                </text:list-item>
                <text:list-item text:style-override="id1-3-2-4-301-1-3-4">
                  <text:number>-</text:number>
                  <text:p text:style-name="al">Koningslaan 32 en 34; </text:p>
                </text:list-item>
                <text:list-item text:style-override="id1-3-2-4-301-1-3-5">
                  <text:number>-</text:number>
                  <text:p text:style-name="al">Ruysdaelstraat 77 t/m 89 oneven; </text:p>
                </text:list-item>
                <text:list-item text:style-override="id1-3-2-4-301-1-3-6">
                  <text:number>-</text:number>
                  <text:p text:style-name="al">Valeriusplein 9, 9A1-4, 9B1-7, 9C1-7, 9D1-7, 9E1-5 en 9F, Valeriusstraat 151 en Lassusstraat 2A-E, 4, 8;</text:p>
                </text:list-item>
                <text:list-item text:style-override="id1-3-2-4-301-1-3-7">
                  <text:number>-</text:number>
                  <text:p text:style-name="al">Koninginneweg 28-32;</text:p>
                </text:list-item>
                <text:list-item text:style-override="id1-3-2-4-301-1-3-8">
                  <text:number>-</text:number>
                  <text:p text:style-name="al">Van Eeghenstraat 104;</text:p>
                </text:list-item>
                <text:list-item text:style-override="id1-3-2-4-301-1-3-9">
                  <text:number>-</text:number>
                  <text:p text:style-name="al">Gabriël Metsustraat 2-6;</text:p>
                </text:list-item>
                <text:list-item text:style-override="id1-3-2-4-301-1-3-10">
                  <text:number>-</text:number>
                  <text:p text:style-name="al">P.C. Hooftstraat 5-11: alle toekomstige adressen op dit perceel</text:p>
                </text:list-item>
                <text:list-item text:style-override="id1-3-2-4-301-1-3-11">
                  <text:number>-</text:number>
                  <text:p text:style-name="al">Depot Zuid met adressen Frans van Mierisstraat 90, 92 en 92A tm F,94 en 94A t/m F, Hondecoeterstraat 14A t/m E, Nicolaas Maesstraat 111a t/m H en</text:p>
                </text:list-item>
                <text:list-item text:style-override="id1-3-2-4-301-1-3-12">
                  <text:number>-</text:number>
                  <text:p text:style-name="al">111K;</text:p>
                </text:list-item>
                <text:list-item text:style-override="id1-3-2-4-301-1-3-13">
                  <text:number>-</text:number>
                  <text:p text:style-name="al">Hondecoeterstraat 10A en B, 112A t/m E;</text:p>
                </text:list-item>
                <text:list-item text:style-override="id1-3-2-4-301-1-3-14">
                  <text:number>-</text:number>
                  <text:p text:style-name="al">Van Eeghenstraat 70-72. </text:p>
                </text:list-item>
              </text:list>
            </text:list-item>
          </text:list>
          <text:p text:style-name="al">
          <text:span text:style-name="nadrukvet">8.</text:span>
          <text:span text:style-name="nadrukvet"/>
          <text:span text:style-name="nadrukvet">
            <text:span text:style-name="nadrukondlijn">Stadsdeel Zuidoost</text:span>
          </text:span>
        </text:p>
          <text:p text:style-name="al"/>
          <text:p text:style-name="al">
          <text:span text:style-name="nadrukvet">8.1 </text:span>
          <text:span text:style-name="nadrukvet">Vergunninggebied</text:span>
          <text:span text:style-name="nadrukvet"> Zuidoost-1: (</text:span>
          <text:span text:style-name="nadrukvet">
            <text:span text:style-name="nadrukcur">Vogeltjeswei</text:span>
          </text:span>
          <text:span text:style-name="nadrukvet">
            <text:span text:style-name="nadrukcur">/ F-buurt),</text:span>
          </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list text:style-name="id1-3-2-4-306">
            <text:list-item text:style-override="id1-3-2-4-306-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
          <text:p text:style-name="al"/>
          <text:list text:style-name="id1-3-2-4-308">
            <text:list-item text:style-override="id1-3-2-4-308-1">
              <text:number>b.</text:number>
              <text:p text:style-name="al">
              <text:span text:style-name="nadrukvet">deelvergunninggebied</text:span>
              <text:span text:style-name="nadrukvet"> Zuidoost-1b</text:span>, waarvan de grenzen worden gevormd door de adressen Anton de Komplein 154/166 even, Bijlmerdreef 91/147 oneven, Flierbosdreef 2/124 even en Foppingadreef 7, Elizabeth Cady Stantonplein 1 – 1006, Anton de Komplein 2-240 en alle toekomstige adressen op het Marktplein Zuid.</text:p>
            </text:list-item>
          </text:list>
          <text:p text:style-name="al"/>
          <text:list text:style-name="id1-3-2-4-310">
            <text:list-item text:style-override="id1-3-2-4-310-1">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span text:style-name="nadrukvet">8.2 </text:span>
          <text:span text:style-name="nadrukvet">Vergunninggebied</text:span>
          <text:span text:style-name="nadrukvet"> Zuidoost-2: (</text:span>
          <text:span text:style-name="nadrukvet">
            <text:span text:style-name="nadrukcur">Venserpolder</text:span>
          </text:span>
          <text:span text:style-name="nadrukvet">
            <text:span text:style-name="nadrukcur">)</text:span>
          </text:span>
          <text:span text:style-name="nadrukvet">,</text:span>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p text:style-name="al">
          <text:span text:style-name="nadrukvet">8.3 </text:span>
          <text:span text:style-name="nadrukvet">Vergunninggebied</text:span>
          <text:span text:style-name="nadrukvet"> Zuidoost-3: </text:span>
          <text:span text:style-name="nadrukvet">
            <text:span text:style-name="nadrukcur">(H-buurt exclusief </text:span>
          </text:span>
          <text:span text:style-name="nadrukvet">
            <text:span text:style-name="nadrukcur">Huntum</text:span>
          </text:span>
          <text:span text:style-name="nadrukvet">
            <text:span text:style-name="nadrukcur">),</text:span>
          </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316">
            <text:list-item text:style-override="id1-3-2-4-316-1">
              <text:number>a.</text:number>
              <text:p text:style-name="al">
              <text:span text:style-name="nadrukvet">deelvergunninggebied</text:span>
              <text:span text:style-name="nadrukvet"> Zuidoost-3a, (</text:span>
              <text:span text:style-name="nadrukvet">
                <text:span text:style-name="nadrukcur">Rechte-H-buurt</text:span>
              </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
          <text:p text:style-name="al"/>
          <text:list text:style-name="id1-3-2-4-318">
            <text:list-item text:style-override="id1-3-2-4-318-1">
              <text:number>b.</text:number>
              <text:p text:style-name="al">
              <text:span text:style-name="nadrukvet">deelvergunninggebied</text:span>
              <text:span text:style-name="nadrukvet"> Zuidoost-3b, </text:span>
              <text:span text:style-name="nadrukvet">
                <text:span text:style-name="nadrukcur">(Kromme H-buurt</text:span>
              </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
          <text:p text:style-name="al"/>
          <text:list text:style-name="id1-3-2-4-320">
            <text:list-item text:style-override="id1-3-2-4-320-1">
              <text:number>c.</text:number>
              <text:p text:style-name="al">
              <text:span text:style-name="nadrukvet">deelvergunning gebied Zuidoost-3c</text:span>, bestaande uit:</text:p>
              <text:list text:style-name="id1-3-2-4-320-1-3">
                <text:list-item text:style-override="id1-3-2-4-320-1-3-1">
                  <text:number>-</text:number>
                  <text:p text:style-name="al">Flat Hogevecht en de bijbehorende garage, gelegen langs de Karspeldreef bestaande uit de </text:p>
                </text:list-item>
                <text:list-item text:style-override="id1-3-2-4-320-1-3-2">
                  <text:number>-</text:number>
                  <text:p text:style-name="al">adressen Hogevecht 1 t/m 276 even en oneven;</text:p>
                </text:list-item>
                <text:list-item text:style-override="id1-3-2-4-320-1-3-3">
                  <text:number>-</text:number>
                  <text:p text:style-name="al">Hoogoorddreef 2 en 28 t/m 40 even;</text:p>
                </text:list-item>
              </text:list>
            </text:list-item>
            <text:list-item text:style-override="id1-3-2-4-320-2">
              <text:number>d.</text:number>
              <text:p text:style-name="al">
              <text:span text:style-name="nadrukvet">deelvergunning gebied Zuidoost-3d</text:span>, bestaande uit:</text:p>
              <text:list text:style-name="id1-3-2-4-320-2-3">
                <text:list-item text:style-override="id1-3-2-4-320-2-3-1">
                  <text:number>-</text:number>
                  <text:p text:style-name="al">de adressen Bijlmerplein 550 t/m 1001 even en oneven.</text:p>
                </text:list-item>
              </text:list>
            </text:list-item>
          </text:list>
          <text:p text:style-name="al">
          <text:span text:style-name="nadrukvet">8.4 </text:span>
          <text:span text:style-name="nadrukvet">Vergunninggebied</text:span>
          <text:span text:style-name="nadrukvet"> Zuidoost-4, </text:span>
          <text:span text:style-name="nadrukvet">
            <text:span text:style-name="nadrukcur">(</text:span>
          </text:span>
          <text:span text:style-name="nadrukvet">
            <text:span text:style-name="nadrukcur">Huntum</text:span>
          </text:span>
          <text:span text:style-name="nadrukvet">
            <text:span text:style-name="nadrukcur">),</text:span>
          </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329">
            <text:list-item text:style-override="id1-3-2-4-329-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329-2">
              <text:number>2.</text:number>
              <text:p text:style-name="al">Als overloopgebied voor het vergunninggebied Oost-15 geldt het vergunninggebied Oost-14.</text:p>
            </text:list-item>
          </text:list>
          <text:p text:style-name="al"/>
          <text:p text:style-name="al">
          <text:span text:style-name="nadrukvet">(6) Stadsdeel West</text:span>
        </text:p>
          <text:list text:style-name="id1-3-2-4-332">
            <text:list-item text:style-override="id1-3-2-4-332-1">
              <text:number>1.</text:number>
              <text:p text:style-name="al">Vergunninggebied West-2 geldt als overloopgebied voor het vergunninggebied West-1 en vergunninggebied West-11;</text:p>
            </text:list-item>
          </text:list>
          <text:p text:style-name="al"/>
          <text:list text:style-name="id1-3-2-4-334">
            <text:list-item text:style-override="id1-3-2-4-334-1">
              <text:number>2.</text:number>
              <text:p text:style-name="al">Vergunninggebied West-4 geldt als overloopgebied voor het vergunninggebied West-3.</text:p>
            </text:list-item>
          </text:list>
          <text:p text:style-name="al"/>
          <text:list text:style-name="id1-3-2-4-336">
            <text:list-item text:style-override="id1-3-2-4-336-1">
              <text:number>3.</text:number>
              <text:p text:style-name="al">Deelvergunninggebied West-10.2 (Bedrijventerrein Westerkwartier) geldt als overloopgebied voor vergunninggebied West-7;</text:p>
            </text:list-item>
          </text:list>
          <text:p text:style-name="al">
          <text:span text:style-name="nadrukvet">(7) Stadsdeel Zuid</text:span>
        </text:p>
          <text:list text:style-name="id1-3-2-4-338">
            <text:list-item text:style-override="id1-3-2-4-338-1">
              <text:number>1.</text:number>
              <text:p text:style-name="al">Vergunninggebied Zuid-1 (Bedrijventerrein Schinkel) wordt aangewezen als overloopgebied voor Zuid-2.3 (Hoofddorpplein en Schinkelbuurt);</text:p>
            </text:list-item>
            <text:list-item text:style-override="id1-3-2-4-338-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338-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nota-toelichting_id1-3-2-5" text:style-name="nota-toelichting">
          <text:p text:style-name="kop_level0"><text:span text:style-name="label"/> <text:span text:style-name="nr"/> Toelichting op het Uitwerkingsbesluit parkeerverordening</text:p>
          <text:p text:style-name="al"/>
          <text:p text:style-name="al">
          <text:span text:style-name="nadrukvet">Algemeen</text:span>
        </text:p>
          <text:p text:style-name="al">In dit besluit wordt een aantal onderwerpen uitgewerkt die zijn geregeld in de Parkeerverordening 2013 (verder: de parkeerverordening) en de Verordening Parkeerbelastingen 2020.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2020. In de Verordening Parkeerbelastingen 2020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text:span>
          <text:span text:style-name="nadrukvet">Vergunninggebieden</text:span>
          <text:span text:style-name="nadrukvet">, </text:span>
          <text:span text:style-name="nadrukvet">deelvergunninggebieden</text:span>
          <text:span text:style-name="nadrukvet"> en overloopgebieden</text:span>
        </text:p>
          <text:p text:style-name="al">De vergunning gebieden zijn de gebieden waar op basis van de Verordening Parkeerbelastingen 2020, betaald parkeren van kracht is.</text:p>
          <text:p text:style-name="al">Deelvergunninggebieden zijn bedoeld om binnen de vergunninggebieden te kunnen sturen op parkeerdruk, wachtlijst(lengte), vergunningenplafonds, etc. In de deelvergunning gebieden worden ook de gebieden met zgn. nulplafonds benoemd, waar geen parkeervergunningen worden uitgegeven. </text:p>
          <text:p text:style-name="al">Binnen het stadsdeel kunnen grote verschillen bestaan in parkeerdruk tussen verschillende vergunning 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Nota Parkeernormen Auto 2017.</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text:span>
          <text:span text:style-name="nadrukvet">stadsbrede</text:span>
          <text:span text:style-name="nadrukvet">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p text:style-name="al">
          <text:span text:style-name="nadrukvet">Overzicht wijzigingen en toelichting toegevoegde </text:span>
          <text:span text:style-name="nadrukvet">nulplafonds</text:span>
        </text:p>
          <text:p text:style-name="al"/>
          <text:p text:style-name="al">
          <text:span text:style-name="nadrukvet">Centrum</text:span>
          <text:span text:style-name="nadrukvet"/>
          <text:span text:style-name="nadrukvet"/>
          <text:span text:style-name="nadrukvet"/>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Actualisatie 0-plafond transformatie 0-plafond Bloemgracht 191 H</text:p>
                </table:table-cell>
                <table:table-cell table:style-name="cell_frame_all" table:number-rows-spanned="1" table:number-columns-spanned="1">
                  <text:p text:style-name="table_al">Restaureren en renoveren van het gebouw en het wijzigen van de bestemming van de pakhuizen op de locatie Bloemgracht 191 H met adressen Bloemgracht 191A t/m P met uitzondering van 191 I, J en 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Actualisatie 0-plafond Hoogte Kadijk (voormalige scheepswerf Koning William)</text:p>
                </table:table-cell>
                <table:table-cell table:style-name="cell_frame_all" table:number-rows-spanned="1" table:number-columns-spanned="1">
                  <text:p text:style-name="table_al">Alle adressen op nummers 143C, 143D, 143E, 143F en 145A.;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2">
                  <text:p text:style-name="table_al">
                    <text:span text:style-name="nadrukvet">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7</text:p>
                </table:table-cell>
                <table:table-cell table:style-name="cell_frame_all" table:number-rows-spanned="1" table:number-columns-spanned="1">
                  <text:p text:style-name="table_al">Toevoegen 0-plafond Nieuwendammerkade 22D1 t/m 22D7</text:p>
                </table:table-cell>
                <table:table-cell table:style-name="cell_frame_all" table:number-rows-spanned="1" table:number-columns-spanned="1">
                  <text:p text:style-name="table_al">Er wordt geparkeerd op eigen terrein.</text:p>
                </table:table-cell>
              </table:table-row>
              <table:table-row table:style-name="row">
                <table:table-cell table:style-name="cell_frame_all" table:number-rows-spanned="1" table:number-columns-spanned="2">
                  <text:p text:style-name="table_al">
                    <text:span text:style-name="nadrukvet">Nieuw-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Toevoegen 0-plafond Berghaus Plaza</text:p>
                </table:table-cell>
                <table:table-cell table:style-name="cell_frame_all" table:number-rows-spanned="1" table:number-columns-spanned="1">
                  <text:p text:style-name="table_al">Alle toekomstige adressen in dit complex. Alle adressen op deze nieuwbouwlocatie worden uitgesloten conform de Nota parkeerno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Toevoegen 0-plafond Fashion Plaza </text:p>
                </table:table-cell>
                <table:table-cell table:style-name="cell_frame_all" table:number-rows-spanned="1" table:number-columns-spanned="1">
                  <text:p text:style-name="table_al">Alle toekomstige adressen in dit complex. Alle adressen op deze nieuwbouwlocatie worden uitgesloten conform de Nota parkeernor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Toevoegen 0-plafond Lutonhof</text:p>
                </table:table-cell>
                <table:table-cell table:style-name="cell_frame_all" table:number-rows-spanned="1" table:number-columns-spanned="1">
                  <text:p text:style-name="table_al">Alle adressen op deze nieuwbouwlocatie worden uitgesloten conform de Nota parkeernorm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Toevoegen 0-plafond Menarahof 5-57</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Aanpassing 0-plafond (Kavel J) WASA Student Village op de adressen Barajasweg 2 t/m 16, Naritaweg 4 t/m 8 en Radarweg 160 t/m 230</text:p>
                </table:table-cell>
                <table:table-cell table:style-name="cell_frame_all" table:number-rows-spanned="1" table:number-columns-spanned="1">
                  <text:p text:style-name="table_al">Huisnummers zijn gecorrigeerd.</text:p>
                </table:table-cell>
              </table:table-row>
              <table:table-row table:style-name="row">
                <table:table-cell table:style-name="cell_frame_all" table:number-rows-spanned="1" table:number-columns-spanned="2">
                  <text:p text:style-name="table_al">
                    <text:span text:style-name="nadrukvet">Oos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Toevoegen 0-plafond Nieuwbouw blok AQ 16</text:p>
                </table:table-cell>
                <table:table-cell table:style-name="cell_frame_all" table:number-rows-spanned="1" table:number-columns-spanned="1">
                  <text:p text:style-name="table_al">Nieuwbouw blok AQ16, bestaande uit de toekomstige adressen van het blok begrensd door de straten Madurastraat, Borneostraat en Sumatrastraat met de huidige adressen Sumatrastraat 1-15 oneven, Borneostraat 56 t/m 78even en Madurastraat 87 t/m 105 oneven. In de Raadscommissie is afgesproken dat herhuisvesters (zelfs als er stallingplaatsen zijn) hun vergunning behouden. Alle andere adressen worden op basis van de Nota parkeernormen uitgesloten voor vergunningverlening met een 0-plafo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Actualisatie nul-plafond Eenhoorn </text:p>
                </table:table-cell>
                <table:table-cell table:style-name="cell_frame_all" table:number-rows-spanned="1" table:number-columns-spanned="1">
                  <text:p text:style-name="table_al">Het adres James Wattstraat 100 is per abuis in het 0-plafond opgenomen, maar moet in Oost-5a liggen met een vermelding in de garagelijst dat men over  35 stallingplaatsen beschikt die in de garagelijst zijn op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Actualisatie 0-plafond Ringdijk 105 en Weesperzijde 150 en 151</text:p>
                </table:table-cell>
                <table:table-cell table:style-name="cell_frame_all" table:number-rows-spanned="1" table:number-columns-spanned="1">
                  <text:p text:style-name="table_al">Actualisatie 0-plafond omdat Weesperzijde 150 en 151 ook deel uitmaken van dit gebou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Toevoegen 0-plafond Simon Stevinpad 60</text:p>
                </table:table-cell>
                <table:table-cell table:style-name="cell_frame_all" table:number-rows-spanned="1" table:number-columns-spanned="1">
                  <text:p text:style-name="table_al">Simon Stevinpad 60 maakt deel uit van het 0-plafond op van het complex aan de Ringdijk 44 en het Alan Turingplein. Alle adressen op deze nieuwbouwlocatie worden uitgesloten conform de Nota parkeernor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Toevoegen 0-plafond Kamerlingh Onneslaan 1</text:p>
                </table:table-cell>
                <table:table-cell table:style-name="cell_frame_all" table:number-rows-spanned="1" table:number-columns-spanned="1">
                  <text:p text:style-name="table_al">Transformatie voormalig PTT-gebouw; op basis van de Nota Parkeernormen wordt dit voormalige PTT kantoor getransformeerd naar woningen met parkeergelegenheid en uitgesloten van parkeervergunningverle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Actualisatie o-plafond De Eenhoorn</text:p>
                </table:table-cell>
                <table:table-cell table:style-name="cell_frame_all" table:number-rows-spanned="1" table:number-columns-spanned="1">
                  <text:p text:style-name="table_al">Het adres James Wattstraat 100 is per abuis in het 0-plafond opgenomen, maar moet in Oost-5a liggen met een vermelding in de garagelijst dat men over  35 stallingplaatsen beschik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ost-9b</text:p>
                </table:table-cell>
                <table:table-cell table:style-name="cell_frame_all" table:number-rows-spanned="1" table:number-columns-spanned="1">
                  <text:p text:style-name="table_al">Actualisatie 0-plafond Oost-9-b Steigereiland, blok 126i </text:p>
                </table:table-cell>
                <table:table-cell table:style-name="cell_frame_all" table:number-rows-spanned="1" table:number-columns-spanned="1">
                  <text:p text:style-name="table_al">Er zijn nieuwe adressen bekend, namelijk Smalschipstraat 1 t/m 33 oneven die ook in het 0-plafond vall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ost-12a</text:p>
                </table:table-cell>
                <table:table-cell table:style-name="cell_frame_all" table:number-rows-spanned="1" table:number-columns-spanned="1">
                  <text:p text:style-name="table_al">Actualisatie vergunbare adressen Zuider IJdijk</text:p>
                </table:table-cell>
                <table:table-cell table:style-name="cell_frame_all" table:number-rows-spanned="1" table:number-columns-spanned="1">
                  <text:p text:style-name="table_al">De huisnummering is later nog administratief opgehoogd in het nummerbesluit, waardoor het wijzigt van 200 t/m 221 naar 1200 t/m 12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0-plafond toekomstige adressen  perceel Willem Fenengastraat 16 </text:p>
                </table:table-cell>
                <table:table-cell table:style-name="cell_frame_all" table:number-rows-spanned="1" table:number-columns-spanned="1">
                  <text:p text:style-name="table_al">Op dit perceel wordt 13.500 m² bedrijfsvloeroppervlak gerealiseerd en een parkeergarage 100 parkeerplaatsen. Conform de Nota parkeernormen worden alle adressen in dit complex uitgesloten van bewoners- en bedrijfsparkeervergunningen door het instellen van een nul-plafo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Toevoegen 0-plafond Joan Muyskenweg 12-14</text:p>
                </table:table-cell>
                <table:table-cell table:style-name="cell_frame_all" table:number-rows-spanned="1" table:number-columns-spanned="1">
                  <text:p text:style-name="table_al">V&amp;OR adviseert op basis van de Nota Parkeernormen het nieuwbouwproject met 231 woningen aan de Joan Muyskenweg 12-14 uit te sluiten met een 0-plafond. Dit zijn 94 sociale huurwoningen van Ymere, 89 middeldure huurwoningen van Midvast en 48 woningen in de vrije huur sector. Daarnaast is er nog ca. 1500 m² BVO commerciële ruimte. Er komt een parkeergarage met 68 plaatsen waarvan 48 voor de vrije sector huurwoningen en de resterende 20 voor de commerciële ruimte. De niet verhuurde plaatsen gaan naar de andere wonin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Wijziging huisnummers Paul van Vlissingenstraat van 9 t/m 13 (oneven) en nr 8 (even)</text:p>
                </table:table-cell>
                <table:table-cell table:style-name="cell_frame_all" table:number-rows-spanned="1" table:number-columns-spanned="1">
                  <text:p text:style-name="table_al">Huisnummer 7 dat vermeld stond, is een niet bestaand huisnumm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Verwijdering uit 0-plafond</text:p>
                </table:table-cell>
                <table:table-cell table:style-name="cell_frame_all" table:number-rows-spanned="1" table:number-columns-spanned="1">
                  <text:p text:style-name="table_al">Isaac Asscherpad 4; dit adres is een trafohuisje</text:p>
                </table:table-cell>
              </table:table-row>
              <table:table-row table:style-name="row">
                <table:table-cell table:style-name="cell_frame_all" table:number-rows-spanned="1" table:number-columns-spanned="2">
                  <text:p text:style-name="table_al">
                    <text:span text:style-name="nadrukvet">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Toevoegen 0-plafond Krommertstraat 10 en Jan Evertsenstraat 18-18b</text:p>
                </table:table-cell>
                <table:table-cell table:style-name="cell_frame_all" table:number-rows-spanned="1" table:number-columns-spanned="1">
                  <text:p text:style-name="table_al">Alle toekomstige adressen van de op dat perceel te bouwen vrije sector appartementen. Op basis van een ambtelijk advies worden op grond van de Nota Parkeernormen de woningen in deze nieuwbouw uitgesloten voor parkeervergunn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st-7.6</text:p>
                </table:table-cell>
                <table:table-cell table:style-name="cell_frame_all" table:number-rows-spanned="1" table:number-columns-spanned="1">
                  <text:p text:style-name="table_al">Verwijderen o-plafond Merkelbachgebouw</text:p>
                </table:table-cell>
                <table:table-cell table:style-name="cell_frame_all" table:number-rows-spanned="1" table:number-columns-spanned="1">
                  <text:p text:style-name="table_al">Er zijn vooralsnog geen bouwplann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st 11.2</text:p>
                </table:table-cell>
                <table:table-cell table:style-name="cell_frame_all" table:number-rows-spanned="1" table:number-columns-spanned="1">
                  <text:p text:style-name="table_al">Toevoegen 0-plafond Jan Hanzenstraat 115A tm D</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2">
                  <text:p text:style-name="table_al">
                    <text:span text:style-name="nadrukvet">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Toevoegen 0-plafond Apollolaan 171</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uid-3.3</text:p>
                </table:table-cell>
                <table:table-cell table:style-name="cell_frame_all" table:number-rows-spanned="1" table:number-columns-spanned="1">
                  <text:p text:style-name="table_al">Toevoegen 0-plafond Sint Willibrordusstraat 15</text:p>
                </table:table-cell>
                <table:table-cell table:style-name="cell_frame_all" table:number-rows-spanned="1" table:number-columns-spanned="1">
                  <text:p text:style-name="table_al">Het perceel wordt getransformeerd. Conform de Nota Parkeernormen worden de woningen in deze nieuwbouw uitgesloten van parkeervergunning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Toevoegen 0-plafond Rijnstraat 115</text:p>
                </table:table-cell>
                <table:table-cell table:style-name="cell_frame_all" table:number-rows-spanned="1" table:number-columns-spanned="1">
                  <text:p text:style-name="table_al">Transformatie van school naar woningen. Op basis van een ambtelijk advies wordt op grond van de Nota Parkeernormen dit complex uitgesloten voor parkeervergunnin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uid-8.2</text:p>
                </table:table-cell>
                <table:table-cell table:style-name="cell_frame_all" table:number-rows-spanned="1" table:number-columns-spanned="1">
                  <text:p text:style-name="table_al">Toevoegen 0-plafond Van Eeghenstraat 70-72</text:p>
                </table:table-cell>
                <table:table-cell table:style-name="cell_frame_all" table:number-rows-spanned="1" table:number-columns-spanned="1">
                  <text:p text:style-name="table_al">Op basis van een ambtelijk advies wordt op grond van de Nota Parkeernormen deze nieuwbouw uitgesloten voor parkeervergunningen. Parkeren gebeurt op eigen 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2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DC.source">artikel 225 van de Gemeentewet]|[1.0:c:BWBR0005416&amp;artikel=225&amp;g=2020-01-01</meta:user-defined>
    <meta:user-defined meta:name="DC.source">https://decentrale.regelgeving.overheid.nl/cvdr/xhtmloutput/Historie/Amsterdam/296035/CVDR296035_8.html</meta:user-defined>
    <meta:user-defined meta:name="DCTERMS.alternative">Uitwerkingsbesluit Parkeerverordening Amsterdam</meta:user-defined>
    <dc:language>nl</dc:language>
    <meta:user-defined meta:name="OVERHEID.Gemeente/DC.spatial">Amsterdam</meta:user-defined>
    <meta:user-defined meta:name="DC.title">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Amsterdam)</meta:user-defined>
    <meta:user-defined meta:name="DCTERMS.W3CDTF/DCTERMS.available">2020-07-29</meta:user-defined>
    <meta:user-defined meta:name="DCTERMS.W3CDTF/OVERHEIDop.jaargang">2020</meta:user-defined>
    <meta:user-defined meta:name="OVERHEIDop.publicationIssue">193251</meta:user-defined>
    <meta:user-defined meta:name="OVERHEIDop.betreftRegeling">CVDR642997_1</meta:user-defined>
    <meta:user-defined meta:name="OVERHEIDop.GmbID/DC.identifier">gmb-2020-193251</meta:user-defined>
    <meta:user-defined meta:name="xs:date/OVERHEIDop.startdatum">2020-07-30</meta:user-defined>
    <meta:user-defined meta:name="OVERHEIDop.versieInformatie"/>
  </office:meta>
</office:document-meta>
</file>