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Natteweg 23 en 23A in Bergen (NH) het bouwen van twee vrijstaande woningen (WABO190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7 520363</meta:user-defined>
    <meta:user-defined meta:name="DC.title">Gemeente Bergen verlenging Omgevingsvergunning Natteweg 23 en 23A in Bergen (NH) het bouwen van twee vrijstaande woningen (WABO1901850)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25</meta:user-defined>
    <meta:user-defined meta:name="OVERHEIDop.GmbID/DC.identifier">gmb-2020-19325</meta:user-defined>
    <meta:user-defined meta:name="OVERHEIDop.versieInformatie"/>
  </office:meta>
</office:document-meta>
</file>