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26</text:p>
            <text:p text:style-name="common-al">Omschrijving: Stucen van de buitengevel van de woning</text:p>
            <text:p text:style-name="common-al">Dossiernummer: 20200400</text:p>
            <text:p text:style-name="common-al">Datum indiening: 16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4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0</meta:user-defined>
    <meta:user-defined meta:name="DCTERMS.abstract">Stucen van de buitengevel van de woning</meta:user-defined>
    <dc:language>nl</dc:language>
    <meta:user-defined meta:name="OVERHEID.EPSG28992/DC.spatial">216740.07 440749.28</meta:user-defined>
    <meta:user-defined meta:name="DC.title">Aanvraag omgevingsvergunning: Doetinchem, Doetinchemseweg 26</meta:user-defined>
    <meta:user-defined meta:name="OVERHEID.PostcodeHuisnummer/OVERHEIDop.postcodeHuisnummer">7007CC 26</meta:user-defined>
    <meta:user-defined meta:name="OVERHEIDop.straatnaam">Doetinchemseweg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7</meta:user-defined>
    <meta:user-defined meta:name="OVERHEIDop.GmbID/DC.identifier">gmb-2020-193247</meta:user-defined>
    <meta:user-defined meta:name="OVERHEIDop.versieInformatie"/>
  </office:meta>
</office:document-meta>
</file>