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jnberg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jnbergseweg 17</text:p>
            <text:p text:style-name="common-al">Omschrijving: Kappen van 1 populier</text:p>
            <text:p text:style-name="common-al">Dossiernummer: 20200395</text:p>
            <text:p text:style-name="common-al">Datum indiening: 14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24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4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4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95</meta:user-defined>
    <meta:user-defined meta:name="DCTERMS.abstract">Kappen van 1 populier</meta:user-defined>
    <dc:language>nl</dc:language>
    <meta:user-defined meta:name="OVERHEID.EPSG28992/DC.spatial">216807.09 441718.42</meta:user-defined>
    <meta:user-defined meta:name="DC.title">Aanvraag omgevingsvergunning: Doetinchem, Wijnbergseweg 17</meta:user-defined>
    <meta:user-defined meta:name="OVERHEID.PostcodeHuisnummer/OVERHEIDop.postcodeHuisnummer">7006AH 17</meta:user-defined>
    <meta:user-defined meta:name="OVERHEIDop.straatnaam">Wijnbergseweg</meta:user-defined>
    <meta:user-defined meta:name="OVERHEIDop.woonplaats">Doetinc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42</meta:user-defined>
    <meta:user-defined meta:name="OVERHEIDop.GmbID/DC.identifier">gmb-2020-193242</meta:user-defined>
    <meta:user-defined meta:name="OVERHEIDop.versieInformatie"/>
  </office:meta>
</office:document-meta>
</file>