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nder de Waal 40, 2931 AS Krimpen aan de Lek</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gemeente een aanvraag ontvangen voor een omgevingsvergunning voor het realiseren van een zwembad op locatie Onder de Waal 40, 2931 AS Krimpen aan de Lek. De aanvraag is geregistreerd onder zaaknummer SXO-2020157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324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4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4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154.35 434316.01</meta:user-defined>
    <meta:user-defined meta:name="DC.title">Kennisgeving ontvangst aanvraag omgevingsvergunning, Onder de Waal 40, 2931 AS Krimpen aan de Lek</meta:user-defined>
    <meta:user-defined meta:name="OVERHEID.PostcodeHuisnummer/OVERHEIDop.postcodeHuisnummer">2931AS 40</meta:user-defined>
    <meta:user-defined meta:name="OVERHEIDop.straatnaam">Onder de Waal</meta:user-defined>
    <meta:user-defined meta:name="OVERHEIDop.woonplaats">Krimpen aan de Lek</meta:user-defined>
    <meta:user-defined meta:name="DCTERMS.W3CDTF/DCTERMS.available">2020-07-28</meta:user-defined>
    <meta:user-defined meta:name="DCTERMS.W3CDTF/OVERHEIDop.jaargang">2020</meta:user-defined>
    <meta:user-defined meta:name="OVERHEIDop.publicationIssue">193241</meta:user-defined>
    <meta:user-defined meta:name="OVERHEIDop.GmbID/DC.identifier">gmb-2020-193241</meta:user-defined>
    <meta:user-defined meta:name="OVERHEIDop.versieInformatie"/>
  </office:meta>
</office:document-meta>
</file>