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lompenmakers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lompenmakersveld 9</text:p>
            <text:p text:style-name="common-al">Omschrijving: Plaatsen van een tuinmuur als erfafscheiding</text:p>
            <text:p text:style-name="common-al">Dossiernummer: 20200393</text:p>
            <text:p text:style-name="common-al">Datum indiening: 14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3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3</meta:user-defined>
    <meta:user-defined meta:name="DCTERMS.abstract">Plaatsen van een tuinmuur als erfafscheiding</meta:user-defined>
    <dc:language>nl</dc:language>
    <meta:user-defined meta:name="OVERHEID.EPSG28992/DC.spatial">212111.38 441587.92</meta:user-defined>
    <meta:user-defined meta:name="DC.title">Aanvraag omgevingsvergunning: Wehl, Klompenmakersveld 9</meta:user-defined>
    <meta:user-defined meta:name="OVERHEID.PostcodeHuisnummer/OVERHEIDop.postcodeHuisnummer">7031DH 9</meta:user-defined>
    <meta:user-defined meta:name="OVERHEIDop.straatnaam">Klompenmakersveld</meta:user-defined>
    <meta:user-defined meta:name="OVERHEIDop.woonplaats">Weh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38</meta:user-defined>
    <meta:user-defined meta:name="OVERHEIDop.GmbID/DC.identifier">gmb-2020-193238</meta:user-defined>
    <meta:user-defined meta:name="OVERHEIDop.versieInformatie"/>
  </office:meta>
</office:document-meta>
</file>