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energetisch renoveren woningen, Borneostraat 17 t/m 61 en Riouwstraat 22 en 24 (zaaknummer Z2020-000059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orneostraat 17 t/m 61 en Riouwstraat</text:span> 22 en 24 – voor het energetisch renoveren van 25 woningen dmv geïsoleerde dakplaten op bestaande gordingen, verwijderen gevelmetselwerk en aanbrengen gevelisolatie, verzonden op 23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323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3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3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975.155 503369.361</meta:user-defined>
    <meta:user-defined meta:name="OVERHEID.EPSG28992/DC.spatial">204074.29 503477.214</meta:user-defined>
    <meta:user-defined meta:name="DC.title">Kennisgeving verlengen beslistermijn op een aanvraag omgevingsvergunning, energetisch renoveren woningen, Borneostraat 17 t/m 61 en Riouwstraat 22 en 24 (zaaknummer Z2020-00005990)</meta:user-defined>
    <meta:user-defined meta:name="OVERHEID.PostcodeHuisnummer/OVERHEIDop.postcodeHuisnummer">8022PA 17</meta:user-defined>
    <meta:user-defined meta:name="OVERHEID.PostcodeHuisnummer/OVERHEIDop.postcodeHuisnummer">8022PT 22</meta:user-defined>
    <meta:user-defined meta:name="OVERHEIDop.straatnaam">Borneostraat</meta:user-defined>
    <meta:user-defined meta:name="OVERHEIDop.straatnaam">Riouwstraat</meta:user-defined>
    <meta:user-defined meta:name="OVERHEIDop.woonplaats">Zwolle</meta:user-defined>
    <meta:user-defined meta:name="OVERHEIDop.woonplaats">Zwoll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234</meta:user-defined>
    <meta:user-defined meta:name="OVERHEIDop.GmbID/DC.identifier">gmb-2020-193234</meta:user-defined>
    <meta:user-defined meta:name="OVERHEIDop.versieInformatie"/>
  </office:meta>
</office:document-meta>
</file>