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2 erkers Fazantenlaan 21 en 2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/01/2020 hebben we een aanvraag omgevingsvergunning voor het bouwen van 2 erkers op Fazantenlaan 21 en 2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32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88 481478</meta:user-defined>
    <meta:user-defined meta:name="DC.title">Aanvraag omgevingsvergunning bouwen van 2 erkers Fazantenlaan 21 en 23 Bennebroek</meta:user-defined>
    <meta:user-defined meta:name="OVERHEID.PostcodeHuisnummer/OVERHEIDop.postcodeHuisnummer">2121EA 21</meta:user-defined>
    <meta:user-defined meta:name="OVERHEIDop.straatnaam">Fazantenlaan</meta:user-defined>
    <meta:user-defined meta:name="OVERHEIDop.woonplaats">Bennebroek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23</meta:user-defined>
    <meta:user-defined meta:name="OVERHEIDop.GmbID/DC.identifier">gmb-2020-19323</meta:user-defined>
    <meta:user-defined meta:name="OVERHEIDop.versieInformatie"/>
  </office:meta>
</office:document-meta>
</file>