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rel van Egmondstraat 45 t/m 91 (oneven)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rel van Egmondstraat 45 t/m 91 (oneven) te Venlo</text:span>
            </text:span>
          </text:p>
            <text:p text:style-name="common-al">Voor het constructief versterken van balkons</text:p>
            <text:p text:style-name="common-al">Verzonden op 24 juli 2020</text:p>
            <text:p text:style-name="common-al">Kenmerk 2020-0920</text:p>
            <text:p text:style-name="common-al">Door dit besluit is de uiterste beslisdatum 24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22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46.41 375914.81</meta:user-defined>
    <meta:user-defined meta:name="DC.title">Verlenging beslistermijn omgevingsvergunning - Karel van Egmondstraat 45 t/m 91 (oneven) te Venlo</meta:user-defined>
    <meta:user-defined meta:name="OVERHEID.PostcodeHuisnummer/OVERHEIDop.postcodeHuisnummer">5913CL 53</meta:user-defined>
    <meta:user-defined meta:name="OVERHEIDop.straatnaam">Karel van Egmondstraat</meta:user-defined>
    <meta:user-defined meta:name="OVERHEIDop.woonplaats">Venlo</meta:user-defined>
    <meta:user-defined meta:name="DCTERMS.W3CDTF/DCTERMS.available">2020-07-28</meta:user-defined>
    <meta:user-defined meta:name="DCTERMS.W3CDTF/OVERHEIDop.jaargang">2020</meta:user-defined>
    <meta:user-defined meta:name="OVERHEIDop.publicationIssue">193223</meta:user-defined>
    <meta:user-defined meta:name="OVERHEIDop.GmbID/DC.identifier">gmb-2020-193223</meta:user-defined>
    <meta:user-defined meta:name="OVERHEIDop.versieInformatie"/>
  </office:meta>
</office:document-meta>
</file>