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1">
      <style:table-column-properties style:rel-column-width="3*"/>
    </style:style>
    <style:style style:family="table-column" style:parent-style-name="colspec" style:name="id1-3-2-2-6-21-1-2">
      <style:table-column-properties style:rel-column-width="3*"/>
    </style:style>
    <style:style style:family="table-column" style:parent-style-name="colspec" style:name="id1-3-2-2-6-21-1-3">
      <style:table-column-properties style:rel-column-width="3*"/>
    </style:style>
    <style:style style:family="table-column" style:parent-style-name="colspec" style:name="id1-3-2-2-6-21-1-4">
      <style:table-column-properties style:rel-column-width="3*"/>
    </style:style>
    <style:style style:family="table-column" style:parent-style-name="colspec" style:name="id1-3-2-2-6-21-1-5">
      <style:table-column-properties style:rel-column-width="3*"/>
    </style:style>
    <style:style style:family="table-column" style:parent-style-name="colspec" style:name="id1-3-2-2-6-21-1-6">
      <style:table-column-properties style:rel-column-width="3*"/>
    </style:style>
    <style:style style:family="table-column" style:parent-style-name="colspec" style:name="id1-3-2-2-6-21-1-7">
      <style:table-column-properties style:rel-column-width="3*"/>
    </style:style>
    <style:style style:family="table-column" style:parent-style-name="colspec" style:name="id1-3-2-2-6-21-1-8">
      <style:table-column-properties style:rel-column-width="3*"/>
    </style:style>
    <style:style style:family="table-column" style:parent-style-name="colspec" style:name="id1-3-2-2-6-21-1-9">
      <style:table-column-properties style:rel-column-width="4*"/>
    </style:style>
    <style:style style:family="table-column" style:parent-style-name="colspec" style:name="id1-3-2-2-6-21-1-10">
      <style:table-column-properties style:rel-column-width="57*"/>
    </style:style>
    <text:list-style style:name="id1-3-2-2-6-21-1-11-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11-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1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1-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11-4-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11-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11-5-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11-6-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11-6-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11-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11-7-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11-8-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1-11-8-10-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1-11-9-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11-9-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11-10-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1-11-10-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1-11-1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11-11-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11-1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1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11-13-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11-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11-14-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1-11-14-10-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1-11-15-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11-1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11-17-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1-11-17-1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1-11-19-1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1-11-19-10-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1-11-20-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1-11-20-10-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1-11-21-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1-11-21-1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1-11-22-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1-11-22-1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1-11-23-1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1-1-11-23-1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1-1-11-24-1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1-1-11-24-1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1-1-11-25-1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1-1-11-25-1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1-1-11-26-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1-11-26-10-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1-11-27-1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1-1-11-27-1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1-1-11-28-1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1-1-11-28-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1-1-11-28-10-1-2">
      <text:list-level-style-bullet style:num-suffix="" text:bullet-char="​" text:level="1">
        <style:list-level-properties text:min-label-width="10mm"/>
      </text:list-level-style-bullet>
    </text:list-style>
    <text:list-style style:name="id1-3-2-2-6-21-1-11-29-10-2">
      <text:list-level-style-bullet style:num-suffix="" text:bullet-char="​" text:level="1">
        <style:list-level-properties text:min-label-width="10mm"/>
      </text:list-level-style-bullet>
    </text:list-style>
    <text:list-style style:name="id1-3-2-2-6-21-1-11-29-10-2-1">
      <text:list-level-style-bullet style:num-suffix="" text:bullet-char="​" text:level="1">
        <style:list-level-properties text:min-label-width="10mm"/>
      </text:list-level-style-bullet>
    </text:list-style>
    <text:list-style style:name="id1-3-2-2-6-21-1-11-30-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1-11-30-10-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1-11-31-10-1">
      <text:list-level-style-bullet style:num-suffix="" text:bullet-char="​" text:level="1">
        <style:list-level-properties text:min-label-width="10mm"/>
      </text:list-level-style-bullet>
    </text:list-style>
    <text:list-style style:name="id1-3-2-2-6-21-1-11-31-10-1-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ergen op Zoom - Waarderingscriteria Erfgoedverordening 2017</text:p>
      <text:section text:name="regeling_id1-3-2" text:style-name="regeling">
        <text:section text:name="aanhef_id1-3-2-1" text:style-name="aanhef">
          <text:section text:name="preambule_id1-3-2-1-1" text:style-name="preambule">
            <text:p text:style-name="al">Waarde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Inleiding</text:span>
          </text:p>
            <text:p text:style-name="al">
            <text:span text:style-name="nadrukcur"/>Op basis van artikel 5 lid 1 van de Erfgoedverordening Bergen op Zoom 2017 kunnen burgemeester en wethouders een gemeentelijk (archeologisch) monument zijnde een gebouw, bouwwerk, object, tuin of park, dat van bijzonder belang is voor de gemeente vanwege zijn schoonheid, betekenis voor de wetenschap of cultuurhistorische waarde aan te wijzen als beschermd gemeentelijk (archeologisch) monument.</text:p>
            <text:p text:style-name="al"/>
            <text:p text:style-name="al">
            <text:span text:style-name="nadrukcur">Selectiemethodiek en toewijzing score</text:span>
          </text:p>
            <text:p text:style-name="al">Op basis van meerder algemene begrippen kan een pand/object worden aangewezen als beschermd gemeentelijk monument.</text:p>
            <text:list text:style-name="id1-3-2-2-1-8">
              <text:list-item text:style-override="id1-3-2-2-1-8-1">
                <text:number>1.</text:number>
                <text:p text:style-name="al">Beeldkwaliteit (schoonheid)</text:p>
              </text:list-item>
              <text:list-item text:style-override="id1-3-2-2-1-8-2">
                <text:number>2.</text:number>
                <text:p text:style-name="al">Betekenis voor de wetenschap</text:p>
              </text:list-item>
              <text:list-item text:style-override="id1-3-2-2-1-8-3">
                <text:number>3.</text:number>
                <text:p text:style-name="al">Cultuurhistorische waarden</text:p>
              </text:list-item>
            </text:list>
            <text:p text:style-name="al"/>
          </text:section>
          <text:section text:name="artikel_id1-3-2-2-2" text:style-name="artikel">
            <text:p text:style-name="artikel_kop_titel"><text:span text:style-name="artikel_kop_label"/> <text:span text:style-name="artikel_kop_nr"/> I. Cultuurhistorische waarden</text:p>
            <text:p text:style-name="al"/>
            <text:list text:style-name="id1-3-2-2-2-3">
              <text:list-item text:style-override="id1-3-2-2-2-3-1">
                <text:number>1.</text:number>
                <text:p text:style-name="al">Belang van het object/complex als bijzondere uitdrukking van (een) culturele, sociaaleconomische en/of bestuurlijks/beleidsmatige en/of geestelijke ontwikkeling(en);</text:p>
              </text:list-item>
              <text:list-item text:style-override="id1-3-2-2-2-3-2">
                <text:number>2.</text:number>
                <text:p text:style-name="al">Belang van het object/complex als bijzondere uitdrukking van (een) geografische, landschappelijke en/of historisch-ruimtelijke ontwikkeling;</text:p>
              </text:list-item>
              <text:list-item text:style-override="id1-3-2-2-2-3-3">
                <text:number>3.</text:number>
                <text:p text:style-name="al">Belang van het object/complex als bijzondere uitdrukking van (een) technische en/of typologische ontwikkeling(en);</text:p>
              </text:list-item>
              <text:list-item text:style-override="id1-3-2-2-2-3-4">
                <text:number>4.</text:number>
                <text:p text:style-name="al">Belang van het object/complex wegens innovatieve waarde of pionierskarakter;</text:p>
              </text:list-item>
              <text:list-item text:style-override="id1-3-2-2-2-3-5">
                <text:number>5.</text:number>
                <text:p text:style-name="al">Belang van het object/complex wegens bijzondere herinneringswaarde.</text:p>
              </text:list-item>
            </text:list>
            <text:p text:style-name="al"/>
          </text:section>
          <text:section text:name="artikel_id1-3-2-2-3" text:style-name="artikel">
            <text:p text:style-name="artikel_kop_titel"><text:span text:style-name="artikel_kop_label"/> <text:span text:style-name="artikel_kop_nr"/> II. Architectuur-en kunsthistorische waarden</text:p>
            <text:p text:style-name="al"/>
            <text:list text:style-name="id1-3-2-2-3-3">
              <text:list-item text:style-override="id1-3-2-2-3-3-1">
                <text:number>1.</text:number>
                <text:p text:style-name="al">Bijzonder belang van het object/complex voor de geschiedenis van de architectuur en/of bouwtechniek;</text:p>
              </text:list-item>
              <text:list-item text:style-override="id1-3-2-2-3-3-2">
                <text:number>2.</text:number>
                <text:p text:style-name="al">Bijzonder belang van het object/complex voor het oeuvre van een bouwmeester, architect, ingenieur of kunstenaar;</text:p>
              </text:list-item>
              <text:list-item text:style-override="id1-3-2-2-3-3-3">
                <text:number>3.</text:number>
                <text:p text:style-name="al">Belang van het object/complex wegens de hoogwaardige esthetische kwaliteiten van het onderwerp;</text:p>
              </text:list-item>
              <text:list-item text:style-override="id1-3-2-2-3-3-4">
                <text:number>4.</text:number>
                <text:p text:style-name="al">Belang van het object/complex wegens het bijzondere materiaal gebruik, de ornamentiek en/of monumentale kunst;</text:p>
              </text:list-item>
              <text:list-item text:style-override="id1-3-2-2-3-3-5">
                <text:number>5.</text:number>
                <text:p text:style-name="al">Belang van het object/complex wegens bijzondere samenhang tussen exterieur en interieur(onderdelen).</text:p>
              </text:list-item>
            </text:list>
            <text:p text:style-name="al"/>
          </text:section>
          <text:section text:name="artikel_id1-3-2-2-4" text:style-name="artikel">
            <text:p text:style-name="artikel_kop_titel"><text:span text:style-name="artikel_kop_label"/> <text:span text:style-name="artikel_kop_nr"/> III. Situationele en ensemblewaarden</text:p>
            <text:p text:style-name="al"/>
            <text:list text:style-name="id1-3-2-2-4-3">
              <text:list-item text:style-override="id1-3-2-2-4-3-1">
                <text:number>1.</text:number>
                <text:p text:style-name="al">Betekenis van het object als essentieel (cultuurhistorisch, functioneel en/of architectuurhistorisch en visueel) onderdeel van een complex; </text:p>
              </text:list-item>
              <text:list-item text:style-override="id1-3-2-2-4-3-2">
                <text:number>a.</text:number>
                <text:p text:style-name="al">Bijzondere, beeldbepalende betekenis van het object voor het aanzien van zijn omgeving</text:p>
              </text:list-item>
              <text:list-item text:style-override="id1-3-2-2-4-3-3">
                <text:number>b.</text:number>
                <text:p text:style-name="al">Bijzondere betekenis van het complex voor het aanzien van zijn omgeving, wijk, stad of streek.</text:p>
              </text:list-item>
              <text:list-item text:style-override="id1-3-2-2-4-3-4">
                <text:number>2.</text:number>
                <text:p text:style-name="al">a. Bijzondere betekenis van het complex wegens de hoogwaardige kwaliteit van de </text:p>
              </text:list-item>
              <text:list-item text:style-override="id1-3-2-2-4-3-5">
                <text:number/>
                <text:p text:style-name="al"> bebouwing in relatie tot de onderlinge historisch-ruimtelijke context en in relatie tot </text:p>
              </text:list-item>
              <text:list-item text:style-override="id1-3-2-2-4-3-6">
                <text:number/>
                <text:p text:style-name="al"> de daarbij behorende groenvoorzieningen, wegen, wateren, bodemgesteldheid en/</text:p>
              </text:list-item>
              <text:list-item text:style-override="id1-3-2-2-4-3-7">
                <text:number/>
                <text:p text:style-name="al"> of archeologie</text:p>
                <text:p text:style-name="al"> b. bijzondere betekenis van het object wegens de wijze van verkaveling/inrichting/voorzieningen.</text:p>
              </text:list-item>
            </text:list>
            <text:p text:style-name="al"/>
            <text:p text:style-name="al"/>
          </text:section>
          <text:section text:name="artikel_id1-3-2-2-5" text:style-name="artikel">
            <text:p text:style-name="artikel_kop_titel"><text:span text:style-name="artikel_kop_label"/> <text:span text:style-name="artikel_kop_nr"/> IV. Gaafheid en herkenbaarheid</text:p>
            <text:p text:style-name="al"/>
            <text:list text:style-name="id1-3-2-2-5-3">
              <text:list-item text:style-override="id1-3-2-2-5-3-1">
                <text:number>1.</text:number>
                <text:p text:style-name="al">Belang van het object/complex wegens de architectonische gaafheid en/of herkenbaarheid van ex- en/of interieur;</text:p>
              </text:list-item>
              <text:list-item text:style-override="id1-3-2-2-5-3-2">
                <text:number>2.</text:number>
                <text:p text:style-name="al">Belang van het object/complex wegens de materiële, technische en/of constructieve gaafheid;</text:p>
              </text:list-item>
              <text:list-item text:style-override="id1-3-2-2-5-3-3">
                <text:number>3.</text:number>
                <text:p text:style-name="al">Belang van het object/complex als nog goed herkenbare uitdrukking van de oorspronkelijke of een belangrijk historische functie;</text:p>
              </text:list-item>
              <text:list-item text:style-override="id1-3-2-2-5-3-4">
                <text:number>4.</text:number>
                <text:p text:style-name="al">Belang van het complex wegens de waardevolle accumulatie van belangwekkende historische bouw- en/of gebruiksfasen;</text:p>
              </text:list-item>
              <text:list-item text:style-override="id1-3-2-2-5-3-5">
                <text:number>5.</text:number>
                <text:p text:style-name="al">Belang van het complex wegens de gaafheid en herkenbaarheid van het gehele ensemble van de samenstellende onderdelen (hoofd- en bijgebouwen, hekwerken, tuinaanleg e.d.);</text:p>
              </text:list-item>
              <text:list-item text:style-override="id1-3-2-2-5-3-6">
                <text:number>6.</text:number>
                <text:p text:style-name="al">Belang van het object/complex in relatie tot de structurele en/of visuele gaafheid van de stedelijke, dorpse of landschappelijke omgeving.</text:p>
              </text:list-item>
            </text:list>
            <text:p text:style-name="al"/>
          </text:section>
          <text:section text:name="artikel_id1-3-2-2-6" text:style-name="artikel">
            <text:p text:style-name="artikel_kop_titel"><text:span text:style-name="artikel_kop_label"/> <text:span text:style-name="artikel_kop_nr"/> V. Zeldzaamheid</text:p>
            <text:p text:style-name="al"/>
            <text:list text:style-name="id1-3-2-2-6-3">
              <text:list-item text:style-override="id1-3-2-2-6-3-1">
                <text:number>1.</text:number>
                <text:p text:style-name="al">Belang van het object/complex wegens absolute zeldzaamheid in architectuurhistorisch, bouwtechnisch, typologisch of functioneel opzicht;</text:p>
              </text:list-item>
              <text:list-item text:style-override="id1-3-2-2-6-3-2">
                <text:number>2.</text:number>
                <text:p text:style-name="al">Uitzonderlijk belang van het object/complex wegens relatieve zeldzaamheid in relatie tot één of meer van de onder I t/m III genoemde kwaliteiten.</text:p>
              </text:list-item>
            </text:list>
            <text:p text:style-name="al"/>
            <text:p text:style-name="al">Bij uitvoering van de selectiemethodiek wordt elk pand/object op de lijst bekeken op de bovengenoemde waarderingscriteria en op onderdelen voorzien van een waarderingspunt. Deze puntenreeks loopt van 1 t/m 5. Een 1 geeft aan dat een onderdeel niet scoort of in zeer geringe mate. Een 5 duidt aan dat het betreffende onderdeel uitermate belangrijk is en daardoor zeer hoog scoort. Het totaal aantal punten per pand/object geeft een eindwaardering aan.</text:p>
            <text:p text:style-name="al"/>
            <text:p text:style-name="al">Op grond van deze eindwaardering is een categorie-indeling opgesteld naar de mate van beschermingswaardig van een pand/object.</text:p>
            <text:p text:style-name="al"/>
            <text:p text:style-name="al">
            <text:span text:style-name="nadrukcur">Deze categorie-indeling is als volgt:</text:span>
          </text:p>
            <text:p text:style-name="al"/>
            <text:p text:style-name="al">
            <text:span text:style-name="nadrukcur"/>1e categorie 90 punten of meer zeer belangrijk en waardevol, zondermeer beschermingswaardig.</text:p>
            <text:p text:style-name="al">2e categorie 85 t/m 89 punten zeer waardevol en zondermeer beschermingswaardig.</text:p>
            <text:p text:style-name="al">3e categorie 80 t/m 84 punten waardevol en beschermingswaardig.</text:p>
            <text:p text:style-name="al">4e categorie 75 t/m 79 punten waardevol, bescherming kan worden overwogen.</text:p>
            <text:p text:style-name="al">5e categorie t/m 74 punten niet waardevol, geen bescherming.</text:p>
            <text:p text:style-name="al"/>
            <text:p text:style-name="al">Een score van 78 punten of meer geeft de beschermingswaarde van gemeentelijk monument.</text:p>
            <text:p text:style-name="al"/>
            <text:p text:style-name="al">
            <text:span text:style-name="nadrukvet">Gemeente Bergen op Zoom</text:span>
          </text:p>
            <text:p text:style-name="al">Waardering diverse objecten</text:p>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column table:style-name="id1-3-2-2-6-21-1-6"/>
                <table:table-column table:style-name="id1-3-2-2-6-21-1-7"/>
                <table:table-column table:style-name="id1-3-2-2-6-21-1-8"/>
                <table:table-column table:style-name="id1-3-2-2-6-21-1-9"/>
                <table:table-column table:style-name="id1-3-2-2-6-21-1-1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text:span>
                    </text:p>
                    <text:p text:style-name="table_al">
                      <text:span text:style-name="nadrukvet">d</text:span>
                    </text:p>
                    <text:p text:style-name="table_al">
                      <text:span text:style-name="nadrukvet">r</text:span>
                    </text:p>
                    <text:p text:style-name="table_al">
                      <text:span text:style-name="nadrukvet">e</text:span>
                    </text:p>
                    <text:p text:style-name="table_al">
                      <text:span text:style-name="nadrukvet">s</text:span>
                    </text:p>
                    <text:p text:style-name="table_al"/>
                    <text:p text:style-name="table_al">
                      <text:span text:style-name="nadrukvet">o</text:span>
                    </text:p>
                    <text:p text:style-name="table_al">
                      <text:span text:style-name="nadrukvet">b</text:span>
                    </text:p>
                    <text:p text:style-name="table_al">
                      <text:span text:style-name="nadrukvet">j</text:span>
                    </text:p>
                    <text:p text:style-name="table_al">
                      <text:span text:style-name="nadrukvet">e</text:span>
                    </text:p>
                    <text:p text:style-name="table_al">
                      <text:span text:style-name="nadrukvet">c</text:span>
                    </text:p>
                    <text:p text:style-name="table_al">
                      <text:span text:style-name="nadrukvet">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2-10-1">
                      <text:list-item text:style-override="id1-3-2-2-6-21-1-11-2-10-1-1">
                        <text:number>I.</text:number>
                        <text:p text:style-name="table_al">
                          <text:span text:style-name="nadrukvet">Cultuurhistorische waarden</text:span>
                        </text:p>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3-10-1">
                      <text:list-item text:style-override="id1-3-2-2-6-21-1-11-3-10-1-1">
                        <text:number>1.</text:number>
                        <text:p text:style-name="table_al">Bijzondere uitdrukking van culturele, sociaaleconomische e.o. bestuurlijke/beleidsmatige e/o geestelijke ontwikkel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4-10-1">
                      <text:list-item text:style-override="id1-3-2-2-6-21-1-11-4-10-1-1">
                        <text:number>2.</text:number>
                        <text:p text:style-name="table_al">Bijzondere uitdrukking van geografische, landschappelijke e/o historisch-ruimtelijke ontwikkel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5-10-1">
                      <text:list-item text:style-override="id1-3-2-2-6-21-1-11-5-10-1-1">
                        <text:number>3.</text:number>
                        <text:p text:style-name="table_al">Bijzondere uitdrukking van technisch en/of typologische ontwikkel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6-10-1">
                      <text:list-item text:style-override="id1-3-2-2-6-21-1-11-6-10-1-1">
                        <text:number>4.</text:number>
                        <text:p text:style-name="table_al">Belang wegens innovatieve waarde en/of pionierskarakte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7-10-1">
                      <text:list-item text:style-override="id1-3-2-2-6-21-1-11-7-10-1-1">
                        <text:number>5.</text:number>
                        <text:p text:style-name="table_al">Belang wegens bijzondere herinneringswaard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8-10-1">
                      <text:list-item text:style-override="id1-3-2-2-6-21-1-11-8-10-1-1">
                        <text:number>II.</text:number>
                        <text:p text:style-name="table_al">
                          <text:span text:style-name="nadrukvet">Architectonisch, bouw- en kunsthistorische waarde</text:span>
                        </text:p>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9-10-1">
                      <text:list-item text:style-override="id1-3-2-2-6-21-1-11-9-10-1-1">
                        <text:number>6.</text:number>
                        <text:p text:style-name="table_al">Bijzonder belang voor de geschiedenis van de architectuur en/of bouwtechnie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10-10-1">
                      <text:list-item text:style-override="id1-3-2-2-6-21-1-11-10-10-1-1">
                        <text:number>7.</text:number>
                        <text:p text:style-name="table_al">Bijzonder belang voor het oeuvre van bouwmeester, architect, ingenieur of kunstenaa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11-10-1">
                      <text:list-item text:style-override="id1-3-2-2-6-21-1-11-11-10-1-1">
                        <text:number>8.</text:number>
                        <text:p text:style-name="table_al">Belang wegens hoogwaardige esthetische kwaliteiten van het onderwerp.</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12-10-1">
                      <text:list-item text:style-override="id1-3-2-2-6-21-1-11-12-10-1-1">
                        <text:number>9.</text:number>
                        <text:p text:style-name="table_al">Belang wegens het bijzonder materiaal gebruik, de ornamentiek en/of monumentale kun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13-10-1">
                      <text:list-item text:style-override="id1-3-2-2-6-21-1-11-13-10-1-1">
                        <text:number>10.</text:number>
                        <text:p text:style-name="table_al">Belang van het object/complex wegens bijzondere samenhang tussen exterieur en interieur(onderde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14-10-1">
                      <text:list-item text:style-override="id1-3-2-2-6-21-1-11-14-10-1-1">
                        <text:number>III.</text:number>
                        <text:p text:style-name="table_al">
                          <text:span text:style-name="nadrukvet">Situationele en ensemblewaarden</text:span>
                        </text:p>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15-10-1">
                      <text:list-item text:style-override="id1-3-2-2-6-21-1-11-15-10-1-1">
                        <text:number>11.</text:number>
                        <text:p text:style-name="table_al">Betekenis als essentieel (cultuurhistorisch, functioneel en/of architectuurhistorisch en visueel) onderdeel van een complex; Bijzondere, beeldbepalende betekenis vh object voor het aanzien van zijn omgev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b. Bijzondere betekenis voor het aanzien van zijn omgeving,</text:p>
                    <text:p text:style-name="table_al"> Wijk, stad of str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17-10-1">
                      <text:list-item text:style-override="id1-3-2-2-6-21-1-11-17-10-1-1">
                        <text:number>12.</text:number>
                        <text:p text:style-name="table_al">Bijzondere betekenis wegens de hoogwaardige kwaliteit van de bebouwing in relatie tot de historisch-ruimtelijke context en in relatie tot de daarbij behorende groenvoorzieningen, wegen, wateren, bodemgesteldheid e/o archeologi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b.Bijzondere betekenis van het object wegens de wijze van </text:p>
                    <text:p text:style-name="table_al"> Verkaveling/inrichting/voorzieningen.</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list text:style-name="id1-3-2-2-6-21-1-11-19-10-2">
                      <text:list-item text:style-override="id1-3-2-2-6-21-1-11-19-10-2-1">
                        <text:number>IV.</text:number>
                        <text:p text:style-name="table_al">
                          <text:span text:style-name="nadrukvet">Gaafheid en herkenbaarheid</text:span>
                        </text:p>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20-10-1">
                      <text:list-item text:style-override="id1-3-2-2-6-21-1-11-20-10-1-1">
                        <text:number>13.</text:number>
                        <text:p text:style-name="table_al">Belang wegens de architectonische gaafheid e/o herkenbaarheid van ex- e/o interie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21-10-1">
                      <text:list-item text:style-override="id1-3-2-2-6-21-1-11-21-10-1-1">
                        <text:number>14.</text:number>
                        <text:p text:style-name="table_al">Belang wegens materiële, technische en/of constructieve gaafhei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22-10-1">
                      <text:list-item text:style-override="id1-3-2-2-6-21-1-11-22-10-1-1">
                        <text:number>15.</text:number>
                        <text:p text:style-name="table_al">Belang als nog goed herkenbare uitdrukking van oorspronkelijke of belangrijke historische functi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23-10-1">
                      <text:list-item text:style-override="id1-3-2-2-6-21-1-11-23-10-1-1">
                        <text:number>16.</text:number>
                        <text:p text:style-name="table_al">Belang wegens de waardevolle accumulatie van belangwekkende historische bouw- e/o gebruiksfas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24-10-1">
                      <text:list-item text:style-override="id1-3-2-2-6-21-1-11-24-10-1-1">
                        <text:number>17.</text:number>
                        <text:p text:style-name="table_al">Belang wegens de gaafheid en herkenbaarheid v.h. gehele ensemble v.d. samenstellende onderdelen (hoofd- en bijgebouwen, hekwerken, tuinaanleg e.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25-10-1">
                      <text:list-item text:style-override="id1-3-2-2-6-21-1-11-25-10-1-1">
                        <text:number>18.</text:number>
                        <text:p text:style-name="table_al">Belang in relatie tot structurele e/o visuele gaafheid van de stedelijke, dorpse of landschappelijke omgev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26-10-1">
                      <text:list-item text:style-override="id1-3-2-2-6-21-1-11-26-10-1-1">
                        <text:number>V.</text:number>
                        <text:p text:style-name="table_al">
                          <text:span text:style-name="nadrukvet">Zeldzaamheid</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27-10-1">
                      <text:list-item text:style-override="id1-3-2-2-6-21-1-11-27-10-1-1">
                        <text:number>19.</text:number>
                        <text:p text:style-name="table_al">Belang wegens absolute zeldzaamheid in architectuurhistorisch, bouwtechnisch, typologisch of functioneel opzich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28-10-1">
                      <text:list-item text:style-override="id1-3-2-2-6-21-1-11-28-10-1-1">
                        <text:number>20.</text:number>
                        <text:p text:style-name="table_al">Uitzonderlijk belang wegens relatieve zeldzaamheid in relatie tot onder I t/m II genoemde kwaliteiten.</text:p>
                      </text:list-item>
                      <text:list-item text:style-override="id1-3-2-2-6-21-1-11-28-10-1-2">
                        <text:number/>
                        <text:p text:style-name="table_al"/>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Eindcijfer</text:span>
                    </text:p>
                    <text:list text:style-name="id1-3-2-2-6-21-1-11-29-10-2">
                      <text:list-item text:style-override="id1-3-2-2-6-21-1-11-29-10-2-1">
                        <text:number/>
                        <text:p text:style-name="table_al"/>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30-10-1">
                      <text:list-item text:style-override="id1-3-2-2-6-21-1-11-30-10-1-1">
                        <text:number>21.</text:number>
                        <text:p text:style-name="table_al">Gemiddeld aantal punten van het objec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6-21-1-11-31-10-1">
                      <text:list-item text:style-override="id1-3-2-2-6-21-1-11-31-10-1-1">
                        <text:number/>
                        <text:p text:style-name="table_al"/>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merk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322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2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2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rgen op Zoom</meta:user-defined>
    <meta:user-defined meta:name="OVERHEID.Informatietype/DC.type">officiële publicatie</meta:user-defined>
    <meta:user-defined meta:name="OVERHEIDgvop.Informatietype/DC.type">Beleidsregels</meta:user-defined>
    <meta:user-defined meta:name="OVERHEID.Gemeente/DCTERMS.publisher">Bergen op Zoom</meta:user-defined>
    <meta:user-defined meta:name="OVERHEID.Gemeente/OVERHEID.authority">Bergen op Zoom</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DC.source">https://decentrale.regelgeving.overheid.nl/cvdr/XHTMLoutput/Actueel/Bergen%20op%20Zoom/CVDR451818.html</meta:user-defined>
    <meta:user-defined meta:name="OVERHEIDop.referentienummer">BW17-00111</meta:user-defined>
    <meta:user-defined meta:name="DCTERMS.alternative">Waarderingscriteria Erfgoedverordening 2017</meta:user-defined>
    <dc:language>nl</dc:language>
    <meta:user-defined meta:name="OVERHEID.Gemeente/DC.spatial">Bergen op Zoom</meta:user-defined>
    <meta:user-defined meta:name="DC.title">Gemeente Bergen op Zoom - Waarderingscriteria Erfgoedverordening 2017</meta:user-defined>
    <meta:user-defined meta:name="DCTERMS.W3CDTF/DCTERMS.available">2020-07-28</meta:user-defined>
    <meta:user-defined meta:name="DCTERMS.W3CDTF/OVERHEIDop.jaargang">2020</meta:user-defined>
    <meta:user-defined meta:name="OVERHEIDop.publicationIssue">193221</meta:user-defined>
    <meta:user-defined meta:name="OVERHEIDop.betreftRegeling">CVDR642995_1</meta:user-defined>
    <meta:user-defined meta:name="xs:date/OVERHEIDop.startdatum">2017-04-20</meta:user-defined>
    <meta:user-defined meta:name="OVERHEIDop.GmbID/DC.identifier">gmb-2020-193221</meta:user-defined>
    <meta:user-defined meta:name="OVERHEIDop.versieInformatie"/>
  </office:meta>
</office:document-meta>
</file>