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hovenlaan 112, 1119 NH Schiphol-Rijk, Verhoef Beheer B.V., het uitbreiden van het bedrijfspand ten behoeve van kantoorruimte, datum besluit: 22-07-2020, zaak 9630263, OLO-nummer: 4788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21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1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1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129.947 476962.678</meta:user-defined>
    <meta:user-defined meta:name="DC.title">Verleende omgevingsvergunning, Koolhovenlaan 112, 1119 NH Schiphol-Rijk, Verhoef Beheer B.V., het uitbreiden van het bedrijfspand ten behoeve van kantoorruimte, datum besluit: 22-07-2020, zaak 9630263, OLO-nummer: 4788241.</meta:user-defined>
    <meta:user-defined meta:name="OVERHEID.PostcodeHuisnummer/OVERHEIDop.postcodeHuisnummer">1119NH 112</meta:user-defined>
    <meta:user-defined meta:name="OVERHEIDop.straatnaam">Koolhovenlaan</meta:user-defined>
    <meta:user-defined meta:name="OVERHEIDop.woonplaats">Schiphol-Rijk</meta:user-defined>
    <meta:user-defined meta:name="DCTERMS.W3CDTF/DCTERMS.available">2020-07-28</meta:user-defined>
    <meta:user-defined meta:name="DCTERMS.W3CDTF/OVERHEIDop.jaargang">2020</meta:user-defined>
    <meta:user-defined meta:name="OVERHEIDop.publicationIssue">193219</meta:user-defined>
    <meta:user-defined meta:name="OVERHEIDop.GmbID/DC.identifier">gmb-2020-193219</meta:user-defined>
    <meta:user-defined meta:name="OVERHEIDop.versieInformatie"/>
  </office:meta>
</office:document-meta>
</file>