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oot-Haasdal 7 in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4 juli 2020 besloten om de beslistermijn voor de aanvraag omgevingsvergunning met zaaknummer W-2020-153 voorhet wijzigen/verbouwen van stal op locatie Groot-Haasdal 7 in Schimmer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93213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1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1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591.72 322657.95</meta:user-defined>
    <meta:user-defined meta:name="DC.title">Kennisgeving verlenging beslistermijn omgevingsvergunning Groot-Haasdal 7 in Schimmert</meta:user-defined>
    <meta:user-defined meta:name="OVERHEID.PostcodeHuisnummer/OVERHEIDop.postcodeHuisnummer">6333AV 7</meta:user-defined>
    <meta:user-defined meta:name="OVERHEIDop.straatnaam">Groot-Haasdal</meta:user-defined>
    <meta:user-defined meta:name="OVERHEIDop.woonplaats">Schimmert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213</meta:user-defined>
    <meta:user-defined meta:name="OVERHEIDop.GmbID/DC.identifier">gmb-2020-193213</meta:user-defined>
    <meta:user-defined meta:name="OVERHEIDop.versieInformatie"/>
  </office:meta>
</office:document-meta>
</file>