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ontheffing sluitingstijdstip op 31 juli 2020, 1 augustus 2020 en 4 en 5 september 2020 aan Tennisvereniging de Maaier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ennisvereniging de Maaier op 31 juli 2020, 1 augustus 2020 en 4 en 5 september 2020 wegens de Poldercuptoernooi en de Clubkampioenschappen tot 01.00 uur. </text:p>
            <text:p text:style-name="tussenkopcur">Hoe maak ik bezwaar? </text:p>
            <text:p text:style-name="common-al">Als u het niet eens bent met een beschikking in deze publicatie, kunt u daartegen binnen zes weken na de verzenddatum van de beschikking een schriftelijk bezwaarschrift indienen tot 4 september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321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1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1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4351</meta:user-defined>
    <dc:language>nl</dc:language>
    <meta:user-defined meta:name="OVERHEID.EPSG28992/DC.spatial">130661.765 540232.76</meta:user-defined>
    <meta:user-defined meta:name="DC.title">Hollands Kroon - Week 30 - Verleende ontheffing sluitingstijdstip op 31 juli 2020, 1 augustus 2020 en 4 en 5 september 2020 aan Tennisvereniging de Maaier in Wieringerwerf.</meta:user-defined>
    <meta:user-defined meta:name="OVERHEID.PostcodeHuisnummer/OVERHEIDop.postcodeHuisnummer">1771RZ 3</meta:user-defined>
    <meta:user-defined meta:name="OVERHEIDop.straatnaam">Terppad</meta:user-defined>
    <meta:user-defined meta:name="OVERHEIDop.woonplaats">Wieringerwerf</meta:user-defined>
    <meta:user-defined meta:name="DCTERMS.W3CDTF/DCTERMS.available">2020-07-28</meta:user-defined>
    <meta:user-defined meta:name="DCTERMS.W3CDTF/OVERHEIDop.jaargang">2020</meta:user-defined>
    <meta:user-defined meta:name="OVERHEIDop.publicationIssue">193211</meta:user-defined>
    <meta:user-defined meta:name="OVERHEIDop.GmbID/DC.identifier">gmb-2020-193211</meta:user-defined>
    <meta:user-defined meta:name="OVERHEIDop.versieInformatie"/>
  </office:meta>
</office:document-meta>
</file>