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7209 overgang Klaren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7</text:span>
          </text:p>
            <text:p text:style-name="common-al">Op 17 januari 2020 heeft de gemeente een aanvraag ontvangen voor de locatie overgang Klarenweg in Hulshorst.</text:p>
            <text:p text:style-name="common-al">De aanvraag betreft spoorwerkzaamheden 8 t/m 11 januar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20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0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0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9.48 484994.35</meta:user-defined>
    <meta:user-defined meta:name="DC.title">Gemeente Nunspeet - Kennisgeving ontvangst aanvraag 7209 overgang Klarenweg in Hulshorst</meta:user-defined>
    <meta:user-defined meta:name="OVERHEID.PostcodeHuisnummer/OVERHEIDop.postcodeHuisnummer">8077SN 62</meta:user-defined>
    <meta:user-defined meta:name="OVERHEIDop.straatnaam">Klarenweg</meta:user-defined>
    <meta:user-defined meta:name="OVERHEIDop.woonplaats">Hulshorst</meta:user-defined>
    <meta:user-defined meta:name="DCTERMS.W3CDTF/DCTERMS.available">2020-07-28</meta:user-defined>
    <meta:user-defined meta:name="DCTERMS.W3CDTF/OVERHEIDop.jaargang">2020</meta:user-defined>
    <meta:user-defined meta:name="OVERHEIDop.publicationIssue">193208</meta:user-defined>
    <meta:user-defined meta:name="OVERHEIDop.GmbID/DC.identifier">gmb-2020-193208</meta:user-defined>
    <meta:user-defined meta:name="OVERHEIDop.versieInformatie"/>
  </office:meta>
</office:document-meta>
</file>