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egen van onderhoudswerkzaamheden aan een rijksmonument, Maliebaan 40 te Utrecht,  HZ_WABO-20-19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 40 te Utrecht</text:p>
            <text:p text:style-name="common-al">HZ_WABO-20-19133</text:p>
            <text:p text:style-name="common-al">Toelichting: het plegen van onderhoudswerkzaamheden aan een rijksmonu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20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0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0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10.69 455973.78</meta:user-defined>
    <meta:user-defined meta:name="DC.title">Verlenging beslistermijn omgevingsvergunning, het plegen van onderhoudswerkzaamheden aan een rijksmonument, Maliebaan 40 te Utrecht,  HZ_WABO-20-19133</meta:user-defined>
    <meta:user-defined meta:name="OVERHEID.PostcodeHuisnummer/OVERHEIDop.postcodeHuisnummer">3581CR 40</meta:user-defined>
    <meta:user-defined meta:name="OVERHEIDop.straatnaam">Maliebaan</meta:user-defined>
    <meta:user-defined meta:name="OVERHEIDop.woonplaats">Utrech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03</meta:user-defined>
    <meta:user-defined meta:name="OVERHEIDop.GmbID/DC.identifier">gmb-2020-193203</meta:user-defined>
    <meta:user-defined meta:name="OVERHEIDop.versieInformatie"/>
  </office:meta>
</office:document-meta>
</file>