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chelwurk 8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juli 2020 besloten om de beslistermijn voor de aanvraag met zaaknummer V-20200278 voor een omgevingsvergunning op locatie Tichelwurk 8 in Dronryp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19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9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9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696.49 578579.5</meta:user-defined>
    <meta:user-defined meta:name="DC.title">Kennisgeving verlenging beslistermijn omgevingsvergunning Tichelwurk 8 in Dronryp</meta:user-defined>
    <meta:user-defined meta:name="OVERHEID.PostcodeHuisnummer/OVERHEIDop.postcodeHuisnummer">9035AT 8</meta:user-defined>
    <meta:user-defined meta:name="OVERHEIDop.straatnaam">Tichelwurk</meta:user-defined>
    <meta:user-defined meta:name="OVERHEIDop.woonplaats">Dronry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98</meta:user-defined>
    <meta:user-defined meta:name="OVERHEIDop.GmbID/DC.identifier">gmb-2020-193198</meta:user-defined>
    <meta:user-defined meta:name="OVERHEIDop.versieInformatie"/>
  </office:meta>
</office:document-meta>
</file>