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Omrin 2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4 juli 2020 besloten om de beslistermijn voor de aanvraag met zaaknummer V-20200276 voor een omgevingsvergunning op locatie De Omrin 25 in Winsum te verlengen voor een periode van maximaal 6 weken. De aanvraag betreft het plaatsen van een kap op de 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18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8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8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639.59 573714</meta:user-defined>
    <meta:user-defined meta:name="DC.title">Kennisgeving verlenging beslistermijn omgevingsvergunning De Omrin 25 in Winsum</meta:user-defined>
    <meta:user-defined meta:name="OVERHEID.PostcodeHuisnummer/OVERHEIDop.postcodeHuisnummer">8831ZC 25</meta:user-defined>
    <meta:user-defined meta:name="OVERHEIDop.straatnaam">De Omrin</meta:user-defined>
    <meta:user-defined meta:name="OVERHEIDop.woonplaats">Winsu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88</meta:user-defined>
    <meta:user-defined meta:name="OVERHEIDop.GmbID/DC.identifier">gmb-2020-193188</meta:user-defined>
    <meta:user-defined meta:name="OVERHEIDop.versieInformatie"/>
  </office:meta>
</office:document-meta>
</file>