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ade 5E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5E te Venlo</text:span>
          </text:p>
            <text:p text:style-name="common-al">Voor het oprichten van een wintertuin (gemeentelijk monument)</text:p>
            <text:p text:style-name="common-al">Verzonden op 24 juli 2020</text:p>
            <text:p text:style-name="common-al">Kenmerk 2020-086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184</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4</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84</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80.98 375907.77</meta:user-defined>
    <meta:user-defined meta:name="DC.title">verleende omgevingsvergunning  reguliere voorbereidingsprocedure  - Parade 5E te Venlo</meta:user-defined>
    <meta:user-defined meta:name="OVERHEID.PostcodeHuisnummer/OVERHEIDop.postcodeHuisnummer">5911CA 5</meta:user-defined>
    <meta:user-defined meta:name="OVERHEIDop.straatnaam">Parade</meta:user-defined>
    <meta:user-defined meta:name="OVERHEIDop.woonplaats">Venlo</meta:user-defined>
    <meta:user-defined meta:name="DCTERMS.W3CDTF/DCTERMS.available">2020-07-28</meta:user-defined>
    <meta:user-defined meta:name="DCTERMS.W3CDTF/OVERHEIDop.jaargang">2020</meta:user-defined>
    <meta:user-defined meta:name="OVERHEIDop.publicationIssue">193184</meta:user-defined>
    <meta:user-defined meta:name="OVERHEIDop.GmbID/DC.identifier">gmb-2020-193184</meta:user-defined>
    <meta:user-defined meta:name="OVERHEIDop.versieInformatie"/>
  </office:meta>
</office:document-meta>
</file>