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en nokverlegging, Pieter Zeemanlaan 24 (zaaknummer Z2020-000070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ieter Zeemanlaan 24</text:span> – voor het plaatsen van een dakkapel aan de voorgevel van de woning en het plaatsen van een nokverlegging op de achtergevel van de woning, verzonden op 2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17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222.024 503995.191</meta:user-defined>
    <meta:user-defined meta:name="DC.title">Kennisgeving verlengen beslistermijn op een aanvraag omgevingsvergunning, plaatsen dakkapel en nokverlegging, Pieter Zeemanlaan 24 (zaaknummer Z2020-00007071)</meta:user-defined>
    <meta:user-defined meta:name="OVERHEID.PostcodeHuisnummer/OVERHEIDop.postcodeHuisnummer">8024CJ 24</meta:user-defined>
    <meta:user-defined meta:name="OVERHEIDop.straatnaam">Pieter Zeemanlaan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74</meta:user-defined>
    <meta:user-defined meta:name="OVERHEIDop.GmbID/DC.identifier">gmb-2020-193174</meta:user-defined>
    <meta:user-defined meta:name="OVERHEIDop.versieInformatie"/>
  </office:meta>
</office:document-meta>
</file>